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7a31" officeooo:paragraph-rsid="0005f9a5"/>
    </style:style>
    <style:style style:name="P2" style:family="paragraph" style:parent-style-name="Standard">
      <style:text-properties officeooo:rsid="0005f9a5" officeooo:paragraph-rsid="0005f9a5"/>
    </style:style>
    <style:style style:name="T1" style:family="text">
      <style:text-properties officeooo:rsid="000580c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KLEINE JUNGE </text:p>
      <text:p text:style-name="P1"/>
      <text:p text:style-name="P1">Es war mal ein Junge Er lebte im Wald Er musste immer Wasser <text:s/>holen vom Brunnen.Sein Bruder war sehr Krank. Eine Hexe hat ihn verflucht, dass er nie wieder mehr auf stehen kann nach einigen Jahren waren sie beide viel Älter als sein Bruder wider zum Brunnen gegangen ist hat Er ein kleines Wesen gesehen Er sagte das er seinem Bruder helfen kann. Der junge konnte das <text:s/>Wesen nicht so gut sehen weil es so klein war aber dann konnte er es Erkennen ES war ein Mädchen. Der junge fragte wie denn,wie denn da Antwortete das Mädchen bei sonnen auf gang musst du um 5 Uhr morgens musst du zum Brunnen gehen und Wasser holen und dein Bruder muss das Wasser trinken.<text:span text:style-name="T1">Und dein Bruder wird wider gesund glaub mir der junge nickte und ging nach Hause.Und am nesten Tag ging der Junge wider zum Brunnen und hatte alles vorbereitet dann hat er seinen Bruder geweckt und hat ihm gesagt das er das Wasser trinken soll er sagte ja gesagt und es hat geklappt und wenn sie nicht gestorben sind dann leben sie noch heute.</text:span></text:p>
      <text:p text:style-name="P1"/>
      <text:p text:style-name="P2">Von Um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4T09:56:12.598000000</meta:creation-date>
    <dc:date>2020-10-01T12:46:45.415000000</dc:date>
    <meta:editing-duration>PT17M28S</meta:editing-duration>
    <meta:editing-cycles>2</meta:editing-cycles>
    <meta:generator>LibreOffice/5.0.2.2$Windows_X86_64 LibreOffice_project/37b43f919e4de5eeaca9b9755ed688758a8251fe</meta:generator>
    <meta:print-date>2020-10-01T12:46:34.324000000</meta:print-date>
    <meta:document-statistic meta:table-count="0" meta:image-count="0" meta:object-count="0" meta:page-count="1" meta:paragraph-count="3" meta:word-count="189" meta:character-count="1026" meta:non-whitespace-character-count="837"/>
  </office:meta>
</office:document-meta>
</file>