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ucida Calligraphy" fo:font-size="15pt" style:font-size-asian="15pt" style:font-size-complex="15pt"/>
    </style:style>
    <style:style style:name="P2" style:family="paragraph" style:parent-style-name="Standard">
      <style:text-properties style:font-name="Lucida Calligraphy" fo:font-size="15pt" officeooo:paragraph-rsid="0017158b" style:font-size-asian="15pt" style:font-size-complex="15pt"/>
    </style:style>
    <style:style style:name="P3" style:family="paragraph" style:parent-style-name="Standard">
      <style:text-properties style:font-name="Lucida Calligraphy" fo:font-size="15pt" officeooo:rsid="0017158b" officeooo:paragraph-rsid="0017158b" style:font-size-asian="15pt" style:font-size-complex="15pt"/>
    </style:style>
    <style:style style:name="P4" style:family="paragraph" style:parent-style-name="Standard">
      <style:paragraph-properties fo:text-align="center" style:justify-single-word="false"/>
      <style:text-properties style:font-name="Lucida Calligraphy" fo:font-size="15pt" officeooo:paragraph-rsid="0017158b" style:font-size-asian="15pt" style:font-size-complex="15pt"/>
    </style:style>
    <style:style style:name="T1" style:family="text">
      <style:text-properties officeooo:rsid="0013c305"/>
    </style:style>
    <style:style style:name="T2" style:family="text">
      <style:text-properties officeooo:rsid="0017158b"/>
    </style:style>
    <style:style style:name="T3" style:family="text">
      <style:text-properties fo:font-weight="bold" officeooo:rsid="0013c305"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56"/></text:p>
      <text:p text:style-name="P4"><text:s/><text:span text:style-name="T3">Ich und die böse Zauberin <text:s/></text:span></text:p>
      <text:p text:style-name="P1"/>
      <text:p text:style-name="P2"><text:span text:style-name="T1">Es war mal ein Mädchen, das hatte keine Eltern. Im Wald war ein Haus wo ich drin wohnte. </text:span></text:p>
      <text:p text:style-name="P2"><text:span text:style-name="T1">Eines Tages kam sie an einem Haus vorbei, das aussah wie ein Schokoladenhaus. Dann ging sie rein. Auf ein mal stand da eine Zauberin. Die Zauberin sagte: Was machst du hier? Ich bin <text:s/>spazieren gegangen und kam an dem Haus vorbei und es sah sooo lecker aus. Da war auch ein verzauberter Hund der sprechen konnte. Die Zauberin war sehr böse und nicht nett. </text:span></text:p>
      <text:p text:style-name="P2"><text:span text:style-name="T1">Sie sagte: Komm doch rein, wenn du Hunger hast dann kannst du von meiner Suppe essen! </text:span></text:p>
      <text:p text:style-name="P2"><text:span text:style-name="T1">Ja gerne, <text:s/>ich habe gerade so einen Hunger. Aber dann roch ich, dass mit der Suppe etwas nicht stimmte. Dann dachte ich mir: Ich esse diese Suppe nicht – was, <text:s/>wenn sie vergiftet ist? </text:span></text:p>
      <text:p text:style-name="P2"><text:span text:style-name="T2">Als die Zauberin weg war, rannte ich aus dem Haus. Dann wusste ich nicht, wo ich hin sollte, aber plötzlich kam ein Jäger, der sich im Wald sehr gut auskannte,sogar wo alle Häuser sind. Dann endlich, nach 15 Minuten, kamen wir an meinem Haus an und ich lebte danach glücklich in meinem Haus. Und wenn ich nicht gestorben bin, dann lebe ich noch heute.</text:span> </text:p>
      <text:p text:style-name="P2"/>
      <text:p text:style-name="P3">Von Susan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4T09:59:05.016000000</meta:creation-date>
    <dc:date>2020-09-28T12:34:36.287000000</dc:date>
    <meta:editing-duration>PT19M42S</meta:editing-duration>
    <meta:editing-cycles>2</meta:editing-cycles>
    <meta:generator>LibreOffice/5.0.2.2$Windows_X86_64 LibreOffice_project/37b43f919e4de5eeaca9b9755ed688758a8251fe</meta:generator>
    <meta:print-date>2020-09-28T12:34:24.868000000</meta:print-date>
    <meta:document-statistic meta:table-count="0" meta:image-count="0" meta:object-count="0" meta:page-count="1" meta:paragraph-count="8" meta:word-count="202" meta:character-count="1161" meta:non-whitespace-character-count="898"/>
  </office:meta>
</office:document-meta>
</file>