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lbertus Extra Bold" fo:font-size="14pt" officeooo:rsid="0010377a" officeooo:paragraph-rsid="0010377a" style:font-size-asian="14pt" style:font-size-complex="14pt"/>
    </style:style>
    <style:style style:name="P2" style:family="paragraph" style:parent-style-name="Standard">
      <style:text-properties style:font-name="Albertus Extra Bold" fo:font-size="14pt" officeooo:rsid="00105377" officeooo:paragraph-rsid="00105377" style:font-size-asian="14pt" style:font-size-complex="14pt"/>
    </style:style>
    <style:style style:name="P3" style:family="paragraph" style:parent-style-name="Standard">
      <style:text-properties style:font-name="Albertus Extra Bold" fo:font-size="14pt" officeooo:rsid="001302e9" officeooo:paragraph-rsid="0014a959" style:font-size-asian="14pt" style:font-size-complex="14pt"/>
    </style:style>
    <style:style style:name="P4" style:family="paragraph" style:parent-style-name="Standard">
      <style:text-properties style:font-name="Albertus Extra Bold" fo:font-size="14pt" officeooo:rsid="001302e9" officeooo:paragraph-rsid="0016691b" style:font-size-asian="14pt" style:font-size-complex="14pt"/>
    </style:style>
    <style:style style:name="P5" style:family="paragraph" style:parent-style-name="Standard">
      <style:text-properties style:font-name="Albertus Extra Bold" fo:font-size="14pt" officeooo:rsid="001302e9" officeooo:paragraph-rsid="001302e9" style:font-size-asian="14pt" style:font-size-complex="14pt"/>
    </style:style>
    <style:style style:name="P6" style:family="paragraph" style:parent-style-name="Standard">
      <style:text-properties style:font-name="Albertus Extra Bold" fo:font-size="14pt" officeooo:rsid="0016691b" officeooo:paragraph-rsid="0016691b" style:font-size-asian="14pt" style:font-size-complex="14pt"/>
    </style:style>
    <style:style style:name="T1" style:family="text">
      <style:text-properties officeooo:rsid="00105377"/>
    </style:style>
    <style:style style:name="T2" style:family="text">
      <style:text-properties officeooo:rsid="001302e9"/>
    </style:style>
    <style:style style:name="T3" style:family="text">
      <style:text-properties officeooo:rsid="0014a959"/>
    </style:style>
    <style:style style:name="T4" style:family="text">
      <style:text-properties officeooo:rsid="001669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drei Meerjungfrauen </text:p>
      <text:p text:style-name="P1"/>
      <text:p text:style-name="P1"/>
      <text:p text:style-name="P1"/>
      <text:p text:style-name="P1">Es waren einmal drei Meerjungfrauen. <text:span text:style-name="T3">S</text:span>ie hatten einen magischen Ring, </text:p>
      <text:p text:style-name="P1">der unsichtbar machte. <text:span text:style-name="T1">Die Meerjungfrauen lebten in einem See. Er lag in der Nähe eines verfallenen Schlosses umgeben von einem Wald. Sie schlossen mit einem lieben Zauberer einen Vertrag. Sie bekamen Beine, er dafür ihren magischen Ring. Sie gingen in den Wald und trafen dort einen Tiger. Er hieß Hobbs. Er ging mit den Meerjungfrauen und wurde ihr bester Freund. Bald kamen die vier an ein Haus. Es war verlassen, und nur ein Spiegel war darin. Darin sahen sie das Schloss, das gar nicht mehr verfallen und von Soldaten bevölkert war. Auch Prinz Kelvin war wieder da. Die Meerjungfrauen wollten ihre Schwänze zurück und im Burggraben leben, weil eine in den Prinzen verliebt war. Doch der Zauberer konnte den Zauber nicht wieder aufheben, das konnte nur </text:span></text:p>
      <text:p text:style-name="P2">die böse Hexe mit ihren Za<text:span text:style-name="T2">ubertränken. Als sie das Hexenhaus </text:span></text:p>
      <text:p text:style-name="P3">betraten, um den Trank zu holen <text:span text:style-name="T3">wurden sie entdeckt und dachten, „Jetzt ist alles aus!“</text:span></text:p>
      <text:p text:style-name="P4">Doch die Hexe wurde von hinten ohnmächtig geschlagen. Es war Hobbs, er hatte auch den Trank. <text:span text:style-name="T3">Doch nur eine trank ihn, </text:span></text:p>
      <text:p text:style-name="P6">die zweite lebte lieber mit Hobbs im Haus.</text:p>
      <text:p text:style-name="P4"><text:span text:style-name="T4">Die dritteging ihrer Liebe nach ins Schloss.</text:span></text:p>
      <text:p text:style-name="P5">So kam die <text:span text:style-name="T4">erste</text:span> Meerjungfrau <text:span text:style-name="T3">zurück </text:span>in den Burggraben und <text:span text:style-name="T4">die alle drei Meerjungfrauen</text:span> lebten glücklich <text:span text:style-name="T3">bis ans Ende ihrer Tage.</text:span></text:p>
      <text:p text:style-name="P6">Nur nicht mehr zusammen.</text:p>
      <text:p text:style-name="P6"/>
      <text:p text:style-name="P6"/>
      <text:p text:style-name="P6">Von Rom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09:56:18.480000000</meta:creation-date>
    <dc:date>2020-10-19T12:31:24.336000000</dc:date>
    <meta:editing-duration>PT32M20S</meta:editing-duration>
    <meta:editing-cycles>3</meta:editing-cycles>
    <meta:generator>LibreOffice/5.0.2.2$Windows_X86_64 LibreOffice_project/37b43f919e4de5eeaca9b9755ed688758a8251fe</meta:generator>
    <meta:document-statistic meta:table-count="0" meta:image-count="0" meta:object-count="0" meta:page-count="1" meta:paragraph-count="11" meta:word-count="227" meta:character-count="1365" meta:non-whitespace-character-count="1144"/>
  </office:meta>
</office:document-meta>
</file>