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Koch Plain" svg:font-family="'Koch Plai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Koch Plain" fo:font-size="20pt" officeooo:rsid="000a9319" officeooo:paragraph-rsid="000a9319" style:font-size-asian="20pt" style:font-size-complex="20pt"/>
    </style:style>
    <style:style style:name="P2" style:family="paragraph" style:parent-style-name="Standard">
      <style:text-properties style:font-name="Koch Plain" fo:font-size="22pt" officeooo:rsid="000a9319" officeooo:paragraph-rsid="000a9319" style:font-size-asian="22pt" style:font-size-complex="22pt"/>
    </style:style>
    <style:style style:name="P3" style:family="paragraph" style:parent-style-name="Standard">
      <style:text-properties style:font-name="Koch Plain" fo:font-size="22pt" officeooo:rsid="000aa558" officeooo:paragraph-rsid="000aa558" style:font-size-asian="22pt" style:font-size-complex="22pt"/>
    </style:style>
    <style:style style:name="P4" style:family="paragraph" style:parent-style-name="Standard">
      <style:text-properties style:font-name="Koch Plain" fo:font-size="24pt" fo:font-weight="bold" officeooo:rsid="000a9319" officeooo:paragraph-rsid="000a9319" style:font-size-asian="24pt" style:font-weight-asian="bold" style:font-size-complex="2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Drache des Grauens</text:p>
      <text:p text:style-name="P1"/>
      <text:p text:style-name="P2">Es war einmal eine Burg. Sie war bewohnt von einem weißen Ritter. Er war ehrlich und kämpfte für das Gute im Gegensatz zu dem grausamen Drachen, der in einer Höhle unterhalb der Burg wohnte.</text:p>
      <text:p text:style-name="P2">Er trug den Spitznamen „Drache des Grauens“ und hatte sich das goldene Katana, ein Ninja-Schwert, unter den Nagel gerissen. Es hatte die Funktion, dass der Besitzer seine Gestalt verändern, beliebig viele Waffen haben und den Drachen des Feuers heraufbeschwören kann.</text:p>
      <text:p text:style-name="P2">Plötzlich!</text:p>
      <text:p text:style-name="P2">Er kam genau auf die Burg zu.... drehte ab und spie Feuer! Er flog direkt auf das Dorf zu!</text:p>
      <text:p text:style-name="P2">Sofort wurde der Ritter aktiv: Er besiegte den Drachen und rettete so die Dorfbewohner.</text:p>
      <text:p text:style-name="P2">Sie und auch das goldene Katana waren in Sicherheit.</text:p>
      <text:p text:style-name="P2">Und wenn sie nicht gestorben sind, dann leben sie noch heute.</text:p>
      <text:p text:style-name="P2"/>
      <text:p text:style-name="P3">Von Phileas Jelts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Koch Plain" svg:font-family="'Koch Plai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08:46:35.369000000</meta:creation-date>
    <dc:date>2020-10-19T12:22:14.057000000</dc:date>
    <meta:editing-duration>PT13M40S</meta:editing-duration>
    <meta:editing-cycles>3</meta:editing-cycles>
    <meta:generator>LibreOffice/4.3.2.2$Windows_x86 LibreOffice_project/edfb5295ba211bd31ad47d0bad0118690f76407d</meta:generator>
    <meta:print-date>2020-09-23T08:57:53.823000000</meta:print-date>
    <meta:document-statistic meta:table-count="0" meta:image-count="0" meta:object-count="0" meta:page-count="1" meta:paragraph-count="9" meta:word-count="135" meta:character-count="798" meta:non-whitespace-character-count="672"/>
  </office:meta>
</office:document-meta>
</file>