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Marigold" svg:font-family="Marigold"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arigold" fo:font-size="18pt" officeooo:rsid="00017811" officeooo:paragraph-rsid="00017811" style:font-size-asian="18pt" style:font-size-complex="18pt"/>
    </style:style>
    <style:style style:name="P2" style:family="paragraph" style:parent-style-name="Standard">
      <style:text-properties style:font-name="Marigold" fo:font-size="18pt" fo:font-weight="bold" officeooo:rsid="00017811" officeooo:paragraph-rsid="00017811"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ns und die böse Hexe</text:p>
      <text:p text:style-name="P1"/>
      <text:p text:style-name="P1">Es lebte einmal ein reicher Mann namens Hans zufrieden in seinem Schloss. Er fuhr gerne mit seiner goldenen Kutsche spazieren.</text:p>
      <text:p text:style-name="P1">Eine böse Hexe hatte ihn schon oft beobachtet. Sie wollte ihm seine Kutsche stehlen und Hans töten.</text:p>
      <text:p text:style-name="P1">Die Hexe schlich sich an, Hans bemerkte nichts.</text:p>
      <text:p text:style-name="P1">Plötzlich hörte er Schritte, drehte sich um und schlug sie in die Flucht. Die böse Frau floh in eine Höhle, Hans war schlau und rollte einen großen Stein davor. Nun war sie gefangen.</text:p>
      <text:p text:style-name="P1">Nach vielen Jahren hat sich das Böse in ihrer Seele aufgelöst.</text:p>
      <text:p text:style-name="P1">Da hat Hans sie befreit und sie zu einer Fahrt mit der goldenen Kutsche eingeladen.</text:p>
      <text:p text:style-name="P1">Und wenn sie niccht gestorben sind, dann fahren sie noch heute.</text:p>
      <text:p text:style-name="P1"/>
      <text:p text:style-name="P1">Von Nisl Siman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Marigold" svg:font-family="Marigold"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6T07:13:52.827000000</meta:creation-date>
    <dc:date>2020-10-26T07:20:40.849000000</dc:date>
    <meta:editing-duration>PT6M48S</meta:editing-duration>
    <meta:editing-cycles>1</meta:editing-cycles>
    <meta:document-statistic meta:table-count="0" meta:image-count="0" meta:object-count="0" meta:page-count="1" meta:paragraph-count="9" meta:word-count="123" meta:character-count="701" meta:non-whitespace-character-count="587"/>
    <meta:generator>LibreOffice/4.3.2.2$Windows_x86 LibreOffice_project/edfb5295ba211bd31ad47d0bad0118690f76407d</meta:generator>
  </office:meta>
</office:document-meta>
</file>