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3pt" officeooo:rsid="00179492" officeooo:paragraph-rsid="00179492" style:font-size-asian="11.3500003814697pt" style:font-size-complex="13pt"/>
    </style:style>
    <style:style style:name="P2" style:family="paragraph" style:parent-style-name="Standard">
      <style:paragraph-properties fo:text-align="start" style:justify-single-word="false"/>
      <style:text-properties fo:font-size="13pt" officeooo:rsid="001a86e6" officeooo:paragraph-rsid="001a86e6" style:font-size-asian="11.3500003814697pt" style:font-size-complex="13pt"/>
    </style:style>
    <style:style style:name="P3" style:family="paragraph" style:parent-style-name="Standard">
      <style:paragraph-properties fo:text-align="start" style:justify-single-word="false"/>
      <style:text-properties fo:font-size="13pt" officeooo:rsid="00183304" officeooo:paragraph-rsid="00272e05" style:font-size-asian="11.3500003814697pt" style:font-size-complex="13pt"/>
    </style:style>
    <style:style style:name="P4" style:family="paragraph" style:parent-style-name="Standard">
      <style:paragraph-properties fo:text-align="start" style:justify-single-word="false"/>
      <style:text-properties fo:font-size="13pt" officeooo:rsid="00272e05" officeooo:paragraph-rsid="00272e05" style:font-size-asian="11.3500003814697pt" style:font-size-complex="13pt"/>
    </style:style>
    <style:style style:name="P5" style:family="paragraph" style:parent-style-name="Standard">
      <style:paragraph-properties fo:text-align="center" style:justify-single-word="false"/>
      <style:text-properties fo:font-size="16pt" officeooo:rsid="00179492" officeooo:paragraph-rsid="00179492" style:font-size-asian="16pt" style:font-size-complex="16pt"/>
    </style:style>
    <style:style style:name="P6" style:family="paragraph" style:parent-style-name="Standard">
      <style:paragraph-properties fo:text-align="start" style:justify-single-word="false"/>
      <style:text-properties fo:font-size="13pt" officeooo:rsid="00272e05" officeooo:paragraph-rsid="00272e05" style:font-size-asian="11.3500003814697pt" style:font-size-complex="13pt"/>
    </style:style>
    <style:style style:name="P7" style:family="paragraph" style:parent-style-name="Standard">
      <style:paragraph-properties fo:text-align="start" style:justify-single-word="false"/>
      <style:text-properties fo:font-size="13pt" officeooo:rsid="0028fd1f" officeooo:paragraph-rsid="0029ec5a" style:font-size-asian="11.3500003814697pt" style:font-size-complex="13pt"/>
    </style:style>
    <style:style style:name="P8" style:family="paragraph" style:parent-style-name="Standard">
      <style:paragraph-properties fo:text-align="start" style:justify-single-word="false"/>
      <style:text-properties fo:font-size="13pt" officeooo:rsid="0029ec5a" officeooo:paragraph-rsid="0029ec5a" style:font-size-asian="11.3500003814697pt" style:font-size-complex="13pt"/>
    </style:style>
    <style:style style:name="P9" style:family="paragraph" style:parent-style-name="Standard">
      <style:paragraph-properties fo:text-align="start" style:justify-single-word="false"/>
      <style:text-properties fo:font-size="13pt" officeooo:rsid="002ac4e5" officeooo:paragraph-rsid="002ac4e5" style:font-size-asian="11.3500003814697pt" style:font-size-complex="13pt"/>
    </style:style>
    <style:style style:name="T1" style:family="text">
      <style:text-properties officeooo:rsid="0019a6ef"/>
    </style:style>
    <style:style style:name="T2" style:family="text">
      <style:text-properties style:font-name="Liberation Serif"/>
    </style:style>
    <style:style style:name="T3" style:family="text">
      <style:text-properties style:font-name="Liberation Serif" officeooo:rsid="0019a6ef"/>
    </style:style>
    <style:style style:name="T4" style:family="text">
      <style:text-properties officeooo:rsid="001a86e6"/>
    </style:style>
    <style:style style:name="T5" style:family="text">
      <style:text-properties officeooo:rsid="00272e05"/>
    </style:style>
    <style:style style:name="T6" style:family="text">
      <style:text-properties officeooo:rsid="0028fd1f"/>
    </style:style>
    <style:style style:name="T7" style:family="text">
      <style:text-properties officeooo:rsid="0029ec5a"/>
    </style:style>
    <style:style style:name="T8" style:family="text">
      <style:text-properties officeooo:rsid="002ac4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ice und Lilia</text:p>
      <text:p text:style-name="P1"/>
      <text:p text:style-name="P1"><text:s/></text:p>
      <text:p text:style-name="P1"><text:span text:style-name="T2">Es war </text:span><text:span text:style-name="T3">einmal</text:span><text:span text:style-name="T2"> eine Familie. Die war sehr arm. Eines </text:span><text:span text:style-name="T3">Tages</text:span><text:span text:style-name="T2"> war die Frau schwanger und </text:span>sie geba<text:span text:style-name="T4">r</text:span> ein süßes,hübsches kleines Mädchen. Nach <text:span text:style-name="T8">einer halben Stunde</text:span> <text:span text:style-name="T4">kam</text:span> noch ein Kind.</text:p>
      <text:p text:style-name="P2">Die Eltern konnten sich nicht um zwei Kinder kümmern. Sie benannten die erste Alice und </text:p>
      <text:p text:style-name="P2">die zweite setzten sie <text:span text:style-name="T5">ohne Namen </text:span>hinter einem Baum im Wald aus.</text:p>
      <text:p text:style-name="P3">Das Baby begann zu schreien und die böse <text:span text:style-name="T4">Zauberin</text:span> Hyliana nahm sie einfach mit in ihre <text:span text:style-name="T4">grässliche</text:span> Höhle und sagt den Zauberspruch „Hy Ha La Nohor ,du kommst nicht mehr aus dem <text:span text:style-name="T4">düsteren</text:span> Wald hervor.“ <text:span text:style-name="T1">Sie schwang ihre Hände und eine schwungvolle Welle kam <text:s/>über das kleine Mädchen. Die böse Zauberin Hyliana legte das Kind wieder an die Stelle zurück, wo sie sie gefunden hatte. </text:span></text:p>
      <text:p text:style-name="P4">Ein paar Stunden lag sie da einfach. Plötzlich kam von oben eine Eule, von links ein Reh und von rechts ein Bär. Das Baby erschrak. Die Tiere aber hatten Mitleid und nahmen das Kind mit an einen See.Sie versorgten die Kleine gut. Lilia war ein sehr fleißiges Mädchen.Sie fing mit dem Bären <text:s/>Fische. Mit der Eule suchte sie die leckersten <text:s/>Kräuter und mit dem Reh lernte sie das Fliehen vor wilden Tieren. </text:p>
      <text:p text:style-name="P4">Eines Tages <text:s/>sie die Tiere.in paar stunden lag sie da und <text:s/>und ein Bär. Sie sahen das Baby und nahmen es mit in ihre Hütte.Sie versorgten die Kleine gut. Die Jahre vergingen und Lilia, so hatten sie Sie genannt, wurde ein hübsches Mädchen. Eines Tages gingen die Tiere Vorrat suchen und Lilia durfte nicht mit. Wie jeden Tag ging sie zum Waldesrand wie jedes mal kann sie die Grenze nicht übertreten. Denn die böse Zauberin hatte, als sie noch klein war, gezaubert, dass sie nicht mehr aus dem Wald raus kam.Wie immer kam sie nicht raus.Traurig und enttäuscht lief sie zurück. Weil es so heiß war, ging sie zum glänzenden See zurück und sprang hinein, obwohl die Tiere es verboten hatten.</text:p>
      <text:p text:style-name="P4">Erfrischt stieg sie heraus und ging wieder zum Waldrand. Sie traute ihren Augen nicht! Sie kam durch die Grenze und stand bald mitten im Dorf.</text:p>
      <text:p text:style-name="P4">Viele Kinder mit schönen Klamotten liefen herum. Lilia, die vom Bären noch etwas Gold hatte, lief zu einer Frau, die Kleider verkaufte und betrachtete die Kleider. Schließlich kaufte sie ein weißes Kleid <text:span text:style-name="T6">und hatte sogar noch Geld übrig für einen Lolli.</text:span></text:p>
      <text:p text:style-name="P7">Auf einem großen Platz war Gejubel und Geschrei, weil die Kutsche mit König Johann und Prinzessin Alice vorfuhr. Die beiden winkten dem Volk zu. Die Blicke von Alice und Lilia begegneten sich. Ein Gedanke sauste durch ihren <text:span text:style-name="T7">Kopf. Prinzessin Alice hielt die Kutsche an und ging direkt auf Lilia zu, sah sie an und lächelte. „Wie ist dein Name?“, fragte sie. „Ich <text:s/>heiße Lilia“, antwortete sie. </text:span></text:p>
      <text:p text:style-name="P7"><text:span text:style-name="T7">Alice fand Lilia so nett, dass sie den König bat sie mit ins Schloss zu nehmen. „Ausnahmsweise“, antwortete er. Lilia stieg zu Alice auf die Rückbank und die Kutsche fuhr davon.Sie fuhren an Wiesen und Feldern vorbei und kamen endlich zum Schloss.</text:span></text:p>
      <text:p text:style-name="P8">Lilia fragte Alice, wann sie geboren sei. „Am 7.9.1630“ „Du auch?“Als sie durchs Schloss gingen, fragte Alice:“Wieso haben wir am selben Tag Geburtstag?“ „Keine Ahnung“, meinte Lilia. „Und wenn doch, dann wäre ich auch eine Prinzessin.“</text:p>
      <text:p text:style-name="P8"/>
      <text:p text:style-name="P8">Als Lilia zurückgegangen war in den Wald, ging Alice zu ihrem Vater in den Thronsaal. „Habe ich eigentlich eine Schwester?“, fragte sie. König Johann wurde wütend: „Wieso solltest du?“, brüllte er.</text:p>
      <text:p text:style-name="P8">Alice lief weinend in ihr Zimmer.</text:p>
      <text:p text:style-name="P8">Nach einer Weile folgte ihr der König und gab zu, dass Alice eine kleine Schwester hat. „Wir waren damals noch keine Königsfamilie, sondern sehr,sehr arm. Deine Schwester <text:soft-page-break/>haben wir im Wald abgelegt in der Hoffnung, dass jemand sie findet und sie versorgt.</text:p>
      <text:p text:style-name="P9">Wir haben nie wieder von ihr gehört. Lade Lilia doch noch mal ein.“</text:p>
      <text:p text:style-name="P9">Als Lilia ihren nächsten Ausflug in den Ort machte, kam sie am Schloss vorbei und Alice winkte ihr zu. Sie rief der Wache zu:“Macht das Tor auf!“</text:p>
      <text:p text:style-name="P9">Lilia rannte die 99 Stufen hoch und keuchte. Alice holte ihren Vater und stellte ihm Lilia vor. Der König riss die Augen auf und flüsterte der Prinzessin zu: „Diese blauen Augen habe ich niemals vergessen“</text:p>
      <text:p text:style-name="P9">„Wer sind deine Eltern?“ „Ich habe keine“, antwortete Lilia.</text:p>
      <text:p text:style-name="P9">„Doch! Ich bin dein Vater“, sagte Johann. Dann erzählte er ihnen alles.</text:p>
      <text:p text:style-name="P9">Eine Woche später wurde Lilia auch Prinzessin, und die beiden Schwestern waren überglücklich!</text:p>
      <text:p text:style-name="P9">Und wenn sie nicht gestorben sind, dann leben sie noch heute.</text:p>
      <text:p text:style-name="P9"/>
      <text:p text:style-name="P9">Von Mila Heuß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55:08.073000000</meta:creation-date>
    <dc:date>2020-10-26T12:49:21.844000000</dc:date>
    <meta:editing-duration>PT32M23S</meta:editing-duration>
    <meta:editing-cycles>7</meta:editing-cycles>
    <meta:generator>LibreOffice/4.3.2.2$Windows_x86 LibreOffice_project/edfb5295ba211bd31ad47d0bad0118690f76407d</meta:generator>
    <meta:document-statistic meta:table-count="0" meta:image-count="0" meta:object-count="0" meta:page-count="2" meta:paragraph-count="24" meta:word-count="730" meta:character-count="4285" meta:non-whitespace-character-count="3567"/>
  </office:meta>
</office:document-meta>
</file>