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lackadder ITC" svg:font-family="'Blackadder ITC'"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lackadder ITC" fo:font-size="22pt" officeooo:rsid="0008e827" officeooo:paragraph-rsid="0008e827" style:font-size-asian="22pt" style:font-size-complex="22pt"/>
    </style:style>
    <style:style style:name="P2" style:family="paragraph" style:parent-style-name="Standard">
      <style:text-properties style:font-name="Blackadder ITC" fo:font-size="22pt" officeooo:rsid="0008e827" officeooo:paragraph-rsid="0019d55c" style:font-size-asian="22pt" style:font-size-complex="22pt"/>
    </style:style>
    <style:style style:name="T1" style:family="text">
      <style:text-properties officeooo:rsid="00183f4d"/>
    </style:style>
    <style:style style:name="T2" style:family="text">
      <style:text-properties officeooo:rsid="0019d55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kleine Prinzessin</text:p>
      <text:p text:style-name="P1"/>
      <text:p text:style-name="P1">Es war einmal eine kleine Prinzessin, sie lebte in einem wunderschönen Schloss .</text:p>
      <text:p text:style-name="P1">Sie hatte alles, was sie wollte nur keinen Vater. Doch ihr Vater ist a<text:span text:style-name="T2">m Tag</text:span> ihrer <text:span text:style-name="T2">G</text:span>eburt verschwunden.</text:p>
      <text:p text:style-name="P2">Sie wollte ihn suchen, aber be<text:span text:style-name="T2">v</text:span>or sie los ging, <text:s/>sprach eine hohe <text:span text:style-name="T2">S</text:span>timme zu ihr ich werde dich begleiten, egal was passiert. <text:span text:style-name="T2">Al</text:span>leine ist es zu gef<text:span text:style-name="T2">äh</text:span>rlich. Dann <text:span text:style-name="T1">sah sie eine</text:span>Fee und <text:s/><text:span text:style-name="T2">fragte</text:span>: <text:span text:style-name="T2">W</text:span>arst du die, die mitkommen wollte? Ja., antwortete die Fee. Dann gingen sie los. <text:span text:style-name="T2">S</text:span>ie suchten überal<text:span text:style-name="T2">l</text:span> . <text:span text:style-name="T2">In einem</text:span> Wald tr<text:span text:style-name="T2">a</text:span>fen sie auf ein sehr großes Wesen. <text:span text:style-name="T2">D</text:span>ie Fee sagte: <text:span text:style-name="T2">O</text:span>h nein ein Riese!!!!! </text:p>
      <text:p text:style-name="P2"><text:span text:style-name="T2">E</text:span>r stand in einem Fluss, <text:s/>er hatte eine Burg bewacht und aus der Burg kam eine <text:span text:style-name="T2">S</text:span>timme: Hilfe Hilfe !!!</text:p>
      <text:p text:style-name="P2">Die Prinzessin kannte diese <text:span text:style-name="T2">S</text:span>timme und rief wir kommen Vater !Die Fee sagte an diese<text:span text:style-name="T2">m</text:span> Riesen kommen wir nicht <text:span text:style-name="T2">v</text:span>orbei !</text:p>
      <text:p text:style-name="P2">Doch die Prinzessin gab nicht auf und rief : <text:span text:style-name="T2">A</text:span>us dem weg du fetter Riese ! Der Riese wurde wütend und <text:span text:style-name="T2">p</text:span>robierte die Prinzessin zu zerstam<text:span text:style-name="T2">p</text:span>fen <text:s/><text:span text:style-name="T1">aber sie wich aus und auf dem Boden lag ein verzau bertes <text:s/>Schwert. <text:s/>Mit einem Schlag fiel der Riese um .Und sie ging in die Burg. Der Vater war über glücklich und umarmte sie. Und wen sie nicht gestorben sind, dann leben sie noch heu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lackadder ITC" svg:font-family="'Blackadder ITC'"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08:53:43.226000000</meta:creation-date>
    <dc:date>2020-09-24T10:25:36.981000000</dc:date>
    <meta:editing-duration>PT8M45S</meta:editing-duration>
    <meta:editing-cycles>3</meta:editing-cycles>
    <meta:generator>LibreOffice/5.1.0.3$Windows_X86_64 LibreOffice_project/5e3e00a007d9b3b6efb6797a8b8e57b51ab1f737</meta:generator>
    <meta:document-statistic meta:table-count="0" meta:image-count="0" meta:object-count="0" meta:page-count="1" meta:paragraph-count="7" meta:word-count="214" meta:character-count="1186" meta:non-whitespace-character-count="972"/>
  </office:meta>
</office:document-meta>
</file>