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rsid="00047cee" officeooo:paragraph-rsid="00047cee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04a2e6" officeooo:paragraph-rsid="0004a2e6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officeooo:rsid="0004cef6" officeooo:paragraph-rsid="0004cef6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officeooo:rsid="00069e42" officeooo:paragraph-rsid="000aea1a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officeooo:rsid="0006e36b" officeooo:paragraph-rsid="0006e36b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officeooo:rsid="0008e1fb" officeooo:paragraph-rsid="0008e1fb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officeooo:rsid="000aea1a" officeooo:paragraph-rsid="000aea1a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officeooo:rsid="000b5cc8" officeooo:paragraph-rsid="000aea1a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officeooo:rsid="000ca559" officeooo:paragraph-rsid="000ca559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font-size="18pt" officeooo:rsid="000e6ec4" officeooo:paragraph-rsid="000e6ec4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26pt" officeooo:rsid="00047cee" officeooo:paragraph-rsid="000aea1a" style:font-size-asian="26pt" style:font-size-complex="26pt"/>
    </style:style>
    <style:style style:name="P12" style:family="paragraph" style:parent-style-name="Standard">
      <style:text-properties fo:font-size="26pt" officeooo:rsid="00047cee" officeooo:paragraph-rsid="00047cee" style:font-size-asian="26pt" style:font-size-complex="26pt"/>
    </style:style>
    <style:style style:name="T1" style:family="text">
      <style:text-properties officeooo:rsid="0004a2e6"/>
    </style:style>
    <style:style style:name="T2" style:family="text">
      <style:text-properties officeooo:rsid="0004cef6"/>
    </style:style>
    <style:style style:name="T3" style:family="text">
      <style:text-properties officeooo:rsid="00069e42"/>
    </style:style>
    <style:style style:name="T4" style:family="text">
      <style:text-properties officeooo:rsid="0006e36b"/>
    </style:style>
    <style:style style:name="T5" style:family="text">
      <style:text-properties officeooo:rsid="0008e1fb"/>
    </style:style>
    <style:style style:name="T6" style:family="text">
      <style:text-properties officeooo:rsid="000a40f0"/>
    </style:style>
    <style:style style:name="T7" style:family="text">
      <style:text-properties officeooo:rsid="000aea1a"/>
    </style:style>
    <style:style style:name="T8" style:family="text">
      <style:text-properties officeooo:rsid="000e6e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Das gute und das böse Horn</text:p>
      <text:p text:style-name="P12"/>
      <text:p text:style-name="P1">Es war einmal eine Einhornfamilie mit zwei Schwestern.<text:span text:style-name="T1">Das kleines Glück hilf immer im Haushalt </text:span></text:p>
      <text:p text:style-name="P2">und ging immer <text:span text:style-name="T5">brav</text:span> in die Schule .<text:span text:style-name="T2">Das kleine Pech war das Gegenteil <text:s/>von dem kleinen Glück.</text:span></text:p>
      <text:p text:style-name="P3">Eines <text:s/><text:span text:style-name="T3">Tages ginge kleines Glück und kleines Pech nach Hause . Sie haben aus dem Wald schreie </text:span></text:p>
      <text:p text:style-name="P4">gehört. <text:span text:style-name="T4">Kleines Pech hatte keine angst. Kleines Glück hatte soooooooooo viel angst das die Zähne </text:span></text:p>
      <text:p text:style-name="P5"><text:span text:style-name="T5">stotterten</text:span> Das kleine Pech <text:span text:style-name="T5">ging</text:span> in den Wald. Auch wenn das kleine Glück angst hatte <text:span text:style-name="T5">wollte</text:span> sie nicht <text:span text:style-name="T5">anleine vorm Wald stehen. Sie kamen den Schreien immer näher,in dem letzten Moment ist</text:span></text:p>
      <text:p text:style-name="P6">ihnen auf gefallen das, <text:span text:style-name="T7">dass</text:span> ein Friedhof ist. <text:span text:style-name="T6">Die kleine Glück hatte die Idee wieder zurück </text:span></text:p>
      <text:p text:style-name="P7">zulaufen ,aber das Tor durch das sie gekommen sind ist jetzt verriegelt. Es wurde Abend, <text:s/></text:p>
      <text:p text:style-name="P7">Das kleine Glück wollte schlafen. Das kleine Pech dachte im Traum das die Schreie und Geräusche </text:p>
      <text:p text:style-name="P8">vielleicht aus dem Grab kommen. Sie ist sofort auf gewacht schlief aber wider ein. Am Morgen </text:p>
      <text:p text:style-name="P9">war die Tür wider auf und sie konnten endlich den Wald und den Friedhof verlasen ,aber <text:span text:style-name="T8">bis </text:span></text:p>
      <text:p text:style-name="P10">jetzt weiß niemand wer die Tür wieder auf gemacht hat. Und wenn die Einhörner nicht gestorben</text:p>
      <text:p text:style-name="P10">sind, dann leben sie noch heute.</text:p>
      <text:p text:style-name="P10"/>
      <text:p text:style-name="P10"/>
      <text:p text:style-name="P10"/>
      <text:p text:style-name="P10">Lucie, Unnas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4:25:49.724000000</meta:creation-date>
    <dc:date>2020-10-20T10:29:13.145000000</dc:date>
    <meta:editing-duration>PT20M35S</meta:editing-duration>
    <meta:editing-cycles>5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4" meta:word-count="205" meta:character-count="1195" meta:non-whitespace-character-count="991"/>
  </office:meta>
</office:document-meta>
</file>