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 Yummy Apology" svg:font-family="'A Yummy Apolog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 Yummy Apology" fo:font-size="24pt" officeooo:rsid="00198144" officeooo:paragraph-rsid="00198144" style:font-size-asian="24pt" style:font-size-complex="24pt"/>
    </style:style>
    <style:style style:name="P2" style:family="paragraph" style:parent-style-name="Standard">
      <style:paragraph-properties fo:text-align="start" style:justify-single-word="false"/>
      <style:text-properties style:font-name="A Yummy Apology" fo:font-size="20pt" officeooo:rsid="00198144" officeooo:paragraph-rsid="001e3996" style:font-size-asian="17.5pt" style:font-size-complex="20pt"/>
    </style:style>
    <style:style style:name="P3" style:family="paragraph" style:parent-style-name="Standard">
      <style:paragraph-properties fo:text-align="start" style:justify-single-word="false"/>
      <style:text-properties style:font-name="A Yummy Apology" fo:font-size="20pt" officeooo:rsid="001e3996" officeooo:paragraph-rsid="001e3996" style:font-size-asian="17.5pt" style:font-size-complex="20pt"/>
    </style:style>
    <style:style style:name="P4" style:family="paragraph" style:parent-style-name="Standard">
      <style:paragraph-properties fo:text-align="start" style:justify-single-word="false"/>
      <style:text-properties style:font-name="A Yummy Apology" fo:font-size="20pt" officeooo:rsid="001e3996" officeooo:paragraph-rsid="001e3996" style:font-size-asian="17.5pt" style:font-size-complex="20pt"/>
    </style:style>
    <style:style style:name="P5" style:family="paragraph" style:parent-style-name="Standard">
      <style:paragraph-properties fo:text-align="start" style:justify-single-word="false"/>
      <style:text-properties style:font-name="A Yummy Apology" fo:font-size="20pt" officeooo:rsid="001d44e0" officeooo:paragraph-rsid="00205402" style:font-size-asian="17.5pt" style:font-size-complex="20pt"/>
    </style:style>
    <style:style style:name="T1" style:family="text">
      <style:text-properties officeooo:rsid="001d2bc1"/>
    </style:style>
    <style:style style:name="T2" style:family="text">
      <style:text-properties officeooo:rsid="001e39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enas Kampf</text:p>
      <text:p text:style-name="P2">Es war ein mal ein Junge,er hi<text:span text:style-name="T1">ess</text:span> Rocky. Rocky liebte fischen und schwimmen über alles.Nicht weit von ihm lag ein riesiger See,<text:span text:style-name="T1">D</text:span>ort schwamm und fischte er jeden Tag.Eines Tages ging er nur fischen.<text:span text:style-name="T1">D</text:span>enn er hatte keine Lust auf schwimmen.</text:p>
      <text:p text:style-name="P2">Er fuhr mi<text:span text:style-name="T1">t </text:span>seinem Vater sehr weit raus,<text:span text:style-name="T1">D</text:span>enn sie wussten, das<text:span text:style-name="T2">s</text:span> es dort zur zeit sehr viele Fische gab. Rocky lief die Stufen zum Unterdeck hinunter und wollte nach den Fischen sehen,<text:span text:style-name="T1">D</text:span>abei hat er einen merkwürdigen Schatten im Wasser gesehen .Er erschreckte sich und <text:span text:style-name="T2">f</text:span>iel vor Schreck ins Wasser.Dort unten fiel er in ein Haus und sah eine Wasser<text:span text:style-name="T1">h</text:span>exe. <text:span text:style-name="T2">In diesem Moment versteckte er sich schnell hinter einem Schrank.Die Hexe Hililia sah ihn leider, bevor er sich dort versteckt hat,dann schwamm sie schnell hinter den Schrank um nachzusehen. </text:span></text:p>
      <text:p text:style-name="P3">Als sie ihn gesehen hat sie ihn in ein Seepferdchen verwandelt.</text:p>
      <text:p text:style-name="P3">Jetzt schwamm Rocky schnell weg. Er schwamm und schwamm und schwamm und plötzlich traf er auf Selena, das Seepferdchen .</text:p>
      <text:p text:style-name="P3">Selena beruhigte ihn und dann erzählte Rocky Selena seine ganze Geschichte. Rocky vertraute Selena, denn schon im ersten Augenblick mochten sie sich. Rocky und Selena schmiedeten die ganze Nacht an einem Plan wie sie die Hexe Hililia besiegen können.</text:p>
      <text:p text:style-name="P3">Der nächste Tag war angebrochen,und Selena kämpfte mit der Wasser Hexe!Sie war noch müde aber das sie die ganze Nacht an einem Plan geschmiedet haben hat sich eindeutig gelohnt !!!</text:p>
      <text:p text:style-name="P3">Selena hat Hililia besiegt.Sie ist jetzt tot und da sie jetzt tot ist, hat sich der Seepferdchenzauber aufgehoben,</text:p>
      <text:p text:style-name="P5">Und alles war, als wär nichts gewesen. Rocky war wieder bei seinem Vater und Selena schlummert <text:s/>irgend wo da unten und hilft vielleicht auch dir mal aus der Patsche.</text:p>
      <text:p text:style-name="P5">Und wenn sie nicht gestorben sind dann leben sie noch heute...</text:p>
      <text:p text:style-name="P2"/>
      <text:p text:style-name="P3">Von Lianena Oetz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 Yummy Apology" svg:font-family="'A Yummy Apolog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5:17.778000000</meta:creation-date>
    <dc:date>2020-10-26T13:15:44.436000000</dc:date>
    <meta:editing-duration>PT12M36S</meta:editing-duration>
    <meta:editing-cycles>4</meta:editing-cycles>
    <meta:generator>LibreOffice/4.3.2.2$Windows_x86 LibreOffice_project/edfb5295ba211bd31ad47d0bad0118690f76407d</meta:generator>
    <meta:document-statistic meta:table-count="0" meta:image-count="0" meta:object-count="0" meta:page-count="1" meta:paragraph-count="11" meta:word-count="290" meta:character-count="1762" meta:non-whitespace-character-count="1481"/>
  </office:meta>
</office:document-meta>
</file>