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aco" fo:font-size="16pt" officeooo:rsid="00003b2e" officeooo:paragraph-rsid="00003b2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Haustiertraum</text:p>
      <text:p text:style-name="P1"/>
      <text:p text:style-name="P1">Es war einmal eine Prinzessin, die wollte unbedingt ein Haustier, aber ihr Vater, der König, erlaubte es nicht.</text:p>
      <text:p text:style-name="P1">In einer stürmischen Nacht träumte die Prinzessin von einem kleinen Hasen, der sich an der Pfote verletzt hatte. Er rief:“Hilf mir bitte, ich bin so alleine!“ Die Prinzessin sagte:“Okay, ich helfe dir.“</text:p>
      <text:p text:style-name="P1">In dem Moment gab es ein lautes Rappeln und sie war hellwach, denn der Wecker hatte geklingelt.</text:p>
      <text:p text:style-name="P1">Sie rappelte sich auf, zog sich an und ging in den Wald. </text:p>
      <text:p text:style-name="P1">Wie im Traum begegnete sie einem kleinen verletzten Häschen und versprach ihm zu helfen.</text:p>
      <text:p text:style-name="P1"/>
      <text:p text:style-name="P1">Da kam ein Königssohn geritten und fragte: „Was machst du hier in aller Frühe?“</text:p>
      <text:p text:style-name="P1">„Ich habe beim Spazieren das kleine Häschen gefunden. Kannst du mich bitte mitnehmen?“</text:p>
      <text:p text:style-name="P1">„Okay, steig auf!“, antwortete der Prinz.</text:p>
      <text:p text:style-name="P1">Er brachte sie und das Häschen zum Schloss.</text:p>
      <text:p text:style-name="P1">Der König erlaubte ihr nun das Häschen zu behalten.</text:p>
      <text:p text:style-name="P1">Bald wurde es gesund.</text:p>
      <text:p text:style-name="P1">Die Prinzessin und der Königssohn verliebten sich und heirateten bald darauf.</text:p>
      <text:p text:style-name="P1">Und wenn sie nicht gestorben sind, dann leben sie noch heute.</text:p>
      <text:p text:style-name="P1"/>
      <text:p text:style-name="P1">Von Laura Schäf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07:21:07.718000000</meta:creation-date>
    <dc:date>2020-10-26T07:29:58.805000000</dc:date>
    <meta:editing-duration>PT8M51S</meta:editing-duration>
    <meta:editing-cycles>1</meta:editing-cycles>
    <meta:document-statistic meta:table-count="0" meta:image-count="0" meta:object-count="0" meta:page-count="1" meta:paragraph-count="15" meta:word-count="174" meta:character-count="1046" meta:non-whitespace-character-count="886"/>
    <meta:generator>LibreOffice/4.3.2.2$Windows_x86 LibreOffice_project/edfb5295ba211bd31ad47d0bad0118690f76407d</meta:generator>
  </office:meta>
</office:document-meta>
</file>