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5pt" fo:font-weight="bold" officeooo:rsid="0007d2ef" officeooo:paragraph-rsid="0007d2ef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Monotype Corsiva" fo:font-size="15pt" officeooo:rsid="0007d2ef" officeooo:paragraph-rsid="000991c7" fo:background-color="#ffffff" style:font-size-asian="15pt" style:font-size-complex="15pt"/>
    </style:style>
    <style:style style:name="P3" style:family="paragraph" style:parent-style-name="Standard">
      <style:text-properties style:font-name="Monotype Corsiva" fo:font-size="15pt" officeooo:rsid="000aca1a" officeooo:paragraph-rsid="000aca1a" fo:background-color="#ffffff" style:font-size-asian="15pt" style:font-size-complex="15pt"/>
    </style:style>
    <style:style style:name="P4" style:family="paragraph" style:parent-style-name="Standard">
      <style:text-properties style:font-name="Monotype Corsiva" fo:font-size="15pt" officeooo:rsid="0011585d" officeooo:paragraph-rsid="0011585d" fo:background-color="#ffffff" style:font-size-asian="15pt" style:font-size-complex="15pt"/>
    </style:style>
    <style:style style:name="T1" style:family="text">
      <style:text-properties officeooo:rsid="0008152c"/>
    </style:style>
    <style:style style:name="T2" style:family="text">
      <style:text-properties officeooo:rsid="000e6a7c"/>
    </style:style>
    <style:style style:name="T3" style:family="text">
      <style:text-properties officeooo:rsid="000f7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senmann</text:p>
      <text:p text:style-name="P1"/>
      <text:p text:style-name="P2">Es war einmal ein böser König, der alle Königreiche unterworfen hatte.Die Bürger <text:s/>mussten in <text:span text:style-name="T3">öl</text:span>verseuchten Gebieten <text:s/>leben. Eines Tages erfanden die Menschen <text:span text:style-name="T1">die <text:s/>Eisenmänner, <text:s/>die in den unverseuchten Gebieten nach Wasser <text:s/>bohrten . Dann <text:s/>wurde <text:s/>die <text:s text:c="2"/>zweite <text:s/>Kolonie <text:s/>der <text:s/>Eisenmänner <text:s/>erfunden, die noch besser <text:s/>waren <text:s/>als die alten , dazu sollten die ersten eingeschmolzen werden .Doch ein Eisenmann ahnte, was die <text:s/>Menschen vorhatten und floh vor den Menschen. Auf <text:s/>seiner <text:s/>Flucht fand er <text:s/>einen sonderbaren Schlüssel , er nahm <text:s text:c="4"/></text:span></text:p>
      <text:p text:style-name="P3">ihn an sich. Zwei <text:span text:style-name="T3">T</text:span>age später kam er zu eine<text:span text:style-name="T3">m</text:span> Tor, wozu der Schlüssel <text:s/>passte. Er kam in eine riesige Halle mit tausenden Rohren <text:span text:style-name="T2">und Maschinen :das Gehirn des Königreichs. Er baute die Maschinen um, sodass <text:s/>der König starb. Dann war alles wider beim alten, und die Menschen lebten glücklich und friedlich.</text:span></text:p>
      <text:p text:style-name="P3"/>
      <text:p text:style-name="P4">Von Klaas Knau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8:50:34.043000000</meta:creation-date>
    <dc:date>2020-10-19T12:41:35.389000000</dc:date>
    <meta:editing-duration>PT21M36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4" meta:word-count="135" meta:character-count="866" meta:non-whitespace-character-count="709"/>
  </office:meta>
</office:document-meta>
</file>