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olingia" fo:font-size="18pt" officeooo:rsid="00025eed" officeooo:paragraph-rsid="00025eed" style:font-size-asian="18pt" style:font-size-complex="18pt"/>
    </style:style>
    <style:style style:name="P2" style:family="paragraph" style:parent-style-name="Standard">
      <style:text-properties style:font-name="Carolingia" fo:font-size="18pt" fo:font-weight="bold" officeooo:rsid="00025eed" officeooo:paragraph-rsid="00025ee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glückliche Mädchen</text:p>
      <text:p text:style-name="P2"/>
      <text:p text:style-name="P1">Eines Tages lebte ein kleines Mädchen in einem Königreich. </text:p>
      <text:p text:style-name="P1">Das kleine Mädchen war sehr arm, doch es fand einen Schatz im Wald. </text:p>
      <text:p text:style-name="P1">Dieser Schatz wurde bewacht von einem Drachen. Der wollte sie nicht durchlassen, weil der Schatz ihm seine Lebenskräfte gab.</text:p>
      <text:p text:style-name="P1">Das Mädchen glaubte ihm nicht, der drache spuckte Feuer.</text:p>
      <text:p text:style-name="P1">Das Mädchen rannte zum Schloss um den Ritter zu holen. Der Ritter ritt mit dem Mädchen in den Wald.</text:p>
      <text:p text:style-name="P1">Er hat den Drachen erstochen.</text:p>
      <text:p text:style-name="P1">Das Mädchen war jetzt reich und der Ritter wollte sie zur Frau.</text:p>
      <text:p text:style-name="P1">Und sie lebten glücklich bis ans Ende ihrer Tage.</text:p>
      <text:p text:style-name="P1"/>
      <text:p text:style-name="P1">Von Joris Sche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08:59:24.307000000</meta:creation-date>
    <dc:date>2020-09-23T09:06:12.612000000</dc:date>
    <meta:editing-duration>PT6M48S</meta:editing-duration>
    <meta:editing-cycles>1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0" meta:word-count="101" meta:character-count="585" meta:non-whitespace-character-count="492"/>
  </office:meta>
</office:document-meta>
</file>