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e30" officeooo:paragraph-rsid="00181e30"/>
    </style:style>
    <style:style style:name="P2" style:family="paragraph" style:parent-style-name="Standard">
      <style:text-properties style:font-name="Microsoft JhengHei" fo:font-size="18pt" officeooo:rsid="00181e30" officeooo:paragraph-rsid="00181e30" style:font-size-asian="18pt" style:font-size-complex="18pt"/>
    </style:style>
    <style:style style:name="P3" style:family="paragraph" style:parent-style-name="Standard">
      <style:text-properties style:font-name="Microsoft JhengHei" fo:font-size="14pt" officeooo:rsid="00181e30" officeooo:paragraph-rsid="00181e3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 arme Prinz</text:p>
      <text:p text:style-name="P1"/>
      <text:p text:style-name="P3">Es war einmal ein Prinz, der war sehr traurig, denn seine ganze Familie war tot. Er war ganz allein.</text:p>
      <text:p text:style-name="P3">Da kam ein verzaubertes Mädchen aus dem Wald und hat ihm geholfen. Sie gab ihm Glück.</text:p>
      <text:p text:style-name="P3">Der Prinz fand eine neue Familie..</text:p>
      <text:p text:style-name="P3">Einiges Tages wurde seine Frau verhext und wurde krank. </text:p>
      <text:p text:style-name="P3">Da ging der Prinz zu einem magischen Brunnen.</text:p>
      <text:p text:style-name="P3">Er wünschte sich, dass sie wieder gesund wird.</text:p>
      <text:p text:style-name="P3">Und nach zwei Wochen war alles wieder gut.</text:p>
      <text:p text:style-name="P3">Und wenn sie nicht gestorben sind, dann leben sie noch heute.</text:p>
      <text:p text:style-name="P3"/>
      <text:p text:style-name="P3">Von Joel Maur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7:08:01.409000000</meta:creation-date>
    <dc:date>2020-10-26T07:13:31.643000000</dc:date>
    <meta:editing-duration>PT5M31S</meta:editing-duration>
    <meta:editing-cycles>1</meta:editing-cycles>
    <meta:document-statistic meta:table-count="0" meta:image-count="0" meta:object-count="0" meta:page-count="1" meta:paragraph-count="10" meta:word-count="91" meta:character-count="498" meta:non-whitespace-character-count="416"/>
    <meta:generator>LibreOffice/4.3.2.2$Windows_x86 LibreOffice_project/edfb5295ba211bd31ad47d0bad0118690f76407d</meta:generator>
  </office:meta>
</office:document-meta>
</file>