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230a46" officeooo:paragraph-rsid="00230a46"/>
    </style:style>
    <style:style style:name="P2" style:family="paragraph" style:parent-style-name="Standard">
      <style:paragraph-properties fo:margin-left="0cm" fo:margin-right="0cm" fo:text-align="center" style:justify-single-word="false" fo:text-indent="0cm" style:auto-text-indent="false"/>
      <style:text-properties fo:font-size="28pt" officeooo:rsid="001ac379" officeooo:paragraph-rsid="001ac379" style:font-size-asian="24.5pt" style:font-size-complex="28pt"/>
    </style:style>
    <style:style style:name="P3" style:family="paragraph" style:parent-style-name="Standard">
      <style:paragraph-properties fo:margin-left="0cm" fo:margin-right="0cm" fo:text-align="start" style:justify-single-word="false" fo:text-indent="0cm" style:auto-text-indent="false"/>
      <style:text-properties fo:font-size="28pt" officeooo:rsid="001ac379" officeooo:paragraph-rsid="001ac379" style:font-size-asian="24.5pt" style:font-size-complex="28pt"/>
    </style:style>
    <style:style style:name="P4" style:family="paragraph" style:parent-style-name="Standard">
      <style:paragraph-properties fo:text-align="justify" style:justify-single-word="false"/>
      <style:text-properties fo:font-size="10pt" officeooo:rsid="001e88ed" officeooo:paragraph-rsid="001e88ed" style:font-size-asian="8.75pt" style:font-size-complex="10pt"/>
    </style:style>
    <style:style style:name="P5" style:family="paragraph" style:parent-style-name="Standard" style:list-style-name="L1">
      <style:paragraph-properties fo:text-align="justify" style:justify-single-word="false"/>
      <style:text-properties officeooo:rsid="001e88ed" officeooo:paragraph-rsid="001e88ed"/>
    </style:style>
    <style:style style:name="P6" style:family="paragraph" style:parent-style-name="Standard" style:list-style-name="L1">
      <style:paragraph-properties fo:text-align="justify" style:justify-single-word="false"/>
      <style:text-properties officeooo:paragraph-rsid="001e88ed"/>
    </style:style>
    <style:style style:name="P7" style:family="paragraph" style:parent-style-name="Standard" style:list-style-name="L1">
      <style:paragraph-properties fo:text-align="justify" style:justify-single-word="false">
        <style:tab-stops>
          <style:tab-stop style:position="-0.238cm"/>
        </style:tab-stops>
      </style:paragraph-properties>
      <style:text-properties officeooo:rsid="001f0f97" officeooo:paragraph-rsid="001f0f97"/>
    </style:style>
    <style:style style:name="P8" style:family="paragraph" style:parent-style-name="Standard" style:list-style-name="L1">
      <style:paragraph-properties fo:text-align="justify" style:justify-single-word="false">
        <style:tab-stops>
          <style:tab-stop style:position="-0.238cm"/>
        </style:tab-stops>
      </style:paragraph-properties>
      <style:text-properties officeooo:rsid="0023f7c6" officeooo:paragraph-rsid="0023f7c6"/>
    </style:style>
    <style:style style:name="P9" style:family="paragraph" style:parent-style-name="Standard">
      <style:paragraph-properties fo:text-align="justify" style:justify-single-word="false">
        <style:tab-stops>
          <style:tab-stop style:position="-0.238cm"/>
        </style:tab-stops>
      </style:paragraph-properties>
      <style:text-properties officeooo:rsid="0023f7c6" officeooo:paragraph-rsid="0023f7c6"/>
    </style:style>
    <style:style style:name="P10" style:family="paragraph" style:parent-style-name="Standard" style:list-style-name="L1" style:master-page-name="">
      <style:paragraph-properties fo:text-align="justify" style:justify-single-word="false" style:page-number="auto" fo:background-color="transparent">
        <style:background-image/>
      </style:paragraph-properties>
      <style:text-properties officeooo:paragraph-rsid="001e88ed"/>
    </style:style>
    <style:style style:name="T1" style:family="text">
      <style:text-properties fo:font-size="24pt" style:font-size-asian="21pt" style:font-size-complex="24pt"/>
    </style:style>
    <style:style style:name="T2" style:family="text">
      <style:text-properties fo:font-size="24pt" officeooo:rsid="001ac379" style:font-size-asian="21pt" style:font-size-complex="24pt"/>
    </style:style>
    <style:style style:name="T3" style:family="text">
      <style:text-properties fo:font-size="24pt" officeooo:rsid="001b85ea" style:font-size-asian="21pt" style:font-size-complex="24pt"/>
    </style:style>
    <style:style style:name="T4" style:family="text">
      <style:text-properties fo:font-size="24pt" officeooo:rsid="001d5e78" style:font-size-asian="21pt" style:font-size-complex="24pt"/>
    </style:style>
    <style:style style:name="T5" style:family="text">
      <style:text-properties fo:font-size="24pt" officeooo:rsid="001e88ed" style:font-size-asian="21pt" style:font-size-complex="24pt"/>
    </style:style>
    <style:style style:name="T6" style:family="text">
      <style:text-properties fo:font-size="24pt" officeooo:rsid="001f0f97" style:font-size-asian="21pt" style:font-size-complex="24pt"/>
    </style:style>
    <style:style style:name="T7" style:family="text">
      <style:text-properties fo:font-size="24pt" officeooo:rsid="001fa779" style:font-size-asian="21pt" style:font-size-complex="24pt"/>
    </style:style>
    <style:style style:name="T8" style:family="text">
      <style:text-properties fo:font-size="24pt" officeooo:rsid="002071af" style:font-size-asian="21pt" style:font-size-complex="24pt"/>
    </style:style>
    <style:style style:name="T9" style:family="text">
      <style:text-properties fo:font-size="24pt" officeooo:rsid="00219a08" style:font-size-asian="21pt" style:font-size-complex="24pt"/>
    </style:style>
    <style:style style:name="T10" style:family="text">
      <style:text-properties fo:font-size="24pt" officeooo:rsid="00230a46" style:font-size-asian="21pt" style:font-size-complex="24pt"/>
    </style:style>
    <style:style style:name="T11" style:family="text">
      <style:text-properties fo:font-size="24pt" officeooo:rsid="0023f7c6" style:font-size-asian="21pt" style:font-size-complex="2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r schwarze Mann</text:p>
      <text:p text:style-name="P3"/>
      <text:list xml:id="list630904592885029856" text:style-name="L1">
        <text:list-item>
          <text:p text:style-name="P10"><text:span text:style-name="T2">Eines Tages arbeitete Leo in einer Höhle und baute Kohle ab. Plötzlich rannte irgen</text:span><text:span text:style-name="T8">d</text:span><text:span text:style-name="T2">was aus der Höhle,Leo schrie sich den Leib aus der Se</text:span><text:span text:style-name="T11">e</text:span><text:span text:style-name="T2">le. Den das etwas hatte ihn den Berg runter gestoßen, auf dem er Kohle abbaute. In dem Dorf, in dem er </text:span><text:span text:style-name="T11">w</text:span><text:span text:style-name="T2">ohnte, kam er auf, direkt in der Mitte des Dorfes. </text:span><text:span text:style-name="T11">E</text:span><text:span text:style-name="T3">r hatte sich das Bein gebrochen. Das ganze Dorf kam aus den Häusern darunter waren seine Frau und seine Kinder. Einige Tage später war das Bein verheilt. Er g</text:span><text:span text:style-name="T11">i</text:span><text:span text:style-name="T3">ng wi</text:span><text:span text:style-name="T11">e</text:span><text:span text:style-name="T3">der zu seiner Arbeit mit ein bischen Angst, das</text:span><text:span text:style-name="T11">s</text:span><text:span text:style-name="T3"> das </text:span><text:span text:style-name="T11">E</text:span><text:span text:style-name="T3">twas ihn nochmal runter schmeißt. Als er am Abend im Dorf ankam, war alles wie leer gefegt. </text:span><text:span text:style-name="T11">Nie</text:span><text:span text:style-name="T3">man</text:span><text:span text:style-name="T8">d</text:span><text:span text:style-name="T3"> war da. Er sah plötzlich einen Mann, er war schwarz ge</text:span><text:span text:style-name="T5">k</text:span><text:span text:style-name="T3">leidet, neben ihm war ein Einhorn und neben dem Einhorn war ein ver</text:span><text:span text:style-name="T11">ä</text:span><text:span text:style-name="T3">ngstigtes Kind. </text:span><text:span text:style-name="T11">E</text:span><text:span text:style-name="T3">r erkannte jetzt das Kind: es war </text:span><text:span text:style-name="T4">eins von seinen Kindern. </text:span><text:span text:style-name="T11">(D</text:span><text:span text:style-name="T10">er Mann ist ein Zauberer)</text:span><text:span text:style-name="T4"> Er hatte plötzlich richtig Angst. Er rannte zu den Booten, dann verfolgte </text:span><text:span text:style-name="T11">der </text:span><text:span text:style-name="T4">Mann ihn. </text:span><text:span text:style-name="T11">E</text:span><text:span text:style-name="T4">s waren die anderen Dorfbewohner! </text:span><text:span text:style-name="T11">A</text:span><text:span text:style-name="T5">us den Augenwinkeln nahm </text:span><text:soft-page-break/><text:span text:style-name="T5">er wahr, dass die <text:s/>anderen leere Augen haben. </text:span></text:p>
          <text:p text:style-name="P5"><text:span text:style-name="T5">J</text:span><text:span text:style-name="T1">etzt hatte er die rettende </text:span><text:span text:style-name="T7">I</text:span><text:span text:style-name="T1">dee.</text:span></text:p>
        </text:list-item>
      </text:list>
      <text:p text:style-name="P4"/>
      <text:list xml:id="list73317498217913" text:continue-numbering="true" text:style-name="L1">
        <text:list-item>
          <text:p text:style-name="P6"><text:span text:style-name="T5">Er musste <text:s/>zum Fluss, da konnte er mit den Booten weg rudern und war in </text:span><text:span text:style-name="T6">S</text:span><text:span text:style-name="T5">icher</text:span><text:span text:style-name="T6">heit.</text:span></text:p>
          <text:p text:style-name="P7"><text:span text:style-name="T5">A</text:span><text:span text:style-name="T1">ls er kurz darauf </text:span><text:span text:style-name="T7">ankam machte er zwei los, eigentlich wollte er nur eins los machen aber in beiden Booten war <text:s/></text:span><text:span text:style-name="T11">E</text:span><text:span text:style-name="T7">ssen und </text:span><text:span text:style-name="T11">T</text:span><text:span text:style-name="T7">rinken. </text:span><text:span text:style-name="T11">E</text:span><text:span text:style-name="T7">r hatte Glück, denn in dem anderem Boot lag</text:span><text:span text:style-name="T11">en</text:span><text:span text:style-name="T7"> seine Frau und sein Kind. </text:span><text:span text:style-name="T8">Leo gründete <text:s/>ein paar Tage später <text:s/>im Wald ein Königreich und er war König, natürlich mit seiner Frau. </text:span><text:span text:style-name="T9">Ein Jahr später kam der schwarze <text:s/>Mann und drohte: „</text:span><text:span text:style-name="T11">W</text:span><text:span text:style-name="T9">enn du mir den Heil</text:span><text:span text:style-name="T11">t</text:span><text:span text:style-name="T9">rank <text:s/>nicht in einer Woche </text:span><text:span text:style-name="T11">holst,</text:span><text:span text:style-name="T9"> dann stirbt dein Kind, und deine Freunde werden euch mit magischen </text:span><text:span text:style-name="T11">Kräften</text:span><text:span text:style-name="T9"> überrumpeln.“ <text:s/>(</text:span><text:span text:style-name="T11">D</text:span><text:span text:style-name="T9">er Hei</text:span><text:span text:style-name="T11">lt</text:span><text:span text:style-name="T9">rank verlieh einem magische <text:s/>Kräfte) Er sagte nur noch bevor er verschwand: „</text:span><text:span text:style-name="T11">D</text:span><text:span text:style-name="T9">u sollst alleine gehen.“ <text:s/>Leo sagte: „</text:span><text:span text:style-name="T11">I</text:span><text:span text:style-name="T9">ch muss alleine gehe</text:span><text:span text:style-name="T11">n</text:span><text:span text:style-name="T9">.“ Er g</text:span><text:span text:style-name="T11">i</text:span><text:span text:style-name="T9">ng. Er war der einzige, der die Karte hatte.Leo hatte sicherheitshalber ein <text:s/></text:span><text:span text:style-name="T10">Schwert mit genommen.</text:span></text:p>
        </text:list-item>
        <text:list-item>
          <text:p text:style-name="P8"><text:span text:style-name="T10">A</text:span><text:span text:style-name="T1">ls erstes begegneten ihm ein Wolf und ein Fuchs, beide zogen ihr Schwert, Leo zog seins auch, und er gewann den Kampf.</text:span></text:p>
        </text:list-item>
        <text:list-item>
          <text:p text:style-name="P8"><text:soft-page-break/><text:span text:style-name="T1">Dann begegnete er einer Fee, die gewährte ihm drei Wünsche.</text:span></text:p>
        </text:list-item>
        <text:list-item>
          <text:p text:style-name="P8"><text:span text:style-name="T1">„Ich brauche einen Heiltrank, einen Diener mit Schwert und ich will ins Dorf zurück!“, sagte Leo.</text:span></text:p>
        </text:list-item>
        <text:list-item>
          <text:p text:style-name="P8"><text:span text:style-name="T1">Im Dorf angekommen machten sie einen Plan. Nach drei Tagen kam der Zauberer. Der Diener hatte sich als König verkleidet und alle knieten vor ihm nieder. Leo reichte dem schwarzen Zauberer den Trank. Da sprang der König hervor und tötete den Zauberer mit seinem Schwert.</text:span></text:p>
        </text:list-item>
        <text:list-item>
          <text:p text:style-name="P8"><text:span text:style-name="T1">Und wenn sie nicht gestorben sind, dann leben sie noch heute.</text:span></text:p>
        </text:list-item>
      </text:list>
      <text:p text:style-name="P9"><text:span text:style-name="T1">Von Jako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30a46" officeooo:paragraph-rsid="00230a4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er schwarze Man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5:36.650000000</meta:creation-date>
    <dc:date>2020-10-21T07:33:17.348000000</dc:date>
    <meta:editing-duration>PT39M49S</meta:editing-duration>
    <meta:editing-cycles>5</meta:editing-cycles>
    <meta:generator>LibreOffice/4.3.2.2$Windows_x86 LibreOffice_project/edfb5295ba211bd31ad47d0bad0118690f76407d</meta:generator>
    <meta:document-statistic meta:table-count="0" meta:image-count="0" meta:object-count="0" meta:page-count="3" meta:paragraph-count="12" meta:word-count="451" meta:character-count="2574" meta:non-whitespace-character-count="2129"/>
  </office:meta>
</office:document-meta>
</file>