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8pt" fo:font-weight="normal" officeooo:rsid="001140c0" officeooo:paragraph-rsid="001140c0" style:font-size-asian="18pt" style:font-weight-asian="normal" style:font-size-complex="18pt" style:font-weight-complex="normal"/>
    </style:style>
    <style:style style:name="P2" style:family="paragraph" style:parent-style-name="Standard">
      <style:text-properties style:font-name="MS Gothic" fo:font-weight="normal" officeooo:rsid="001140c0" officeooo:paragraph-rsid="001140c0" style:font-weight-asian="normal" style:font-weight-complex="normal"/>
    </style:style>
    <style:style style:name="P3" style:family="paragraph" style:parent-style-name="Standard">
      <style:text-properties style:font-name="MS Gothic" fo:font-weight="normal" officeooo:rsid="00121321" officeooo:paragraph-rsid="00121321" style:font-weight-asian="normal" style:font-weight-complex="normal"/>
    </style:style>
    <style:style style:name="P4" style:family="paragraph" style:parent-style-name="Standard">
      <style:text-properties style:font-name="MS Gothic" fo:font-weight="normal" officeooo:rsid="00140867" officeooo:paragraph-rsid="00140867" style:font-weight-asian="normal" style:font-weight-complex="normal"/>
    </style:style>
    <style:style style:name="T1" style:family="text">
      <style:text-properties officeooo:rsid="00121321"/>
    </style:style>
    <style:style style:name="T2" style:family="text">
      <style:text-properties officeooo:rsid="001408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große König</text:p>
      <text:p text:style-name="P2"/>
      <text:p text:style-name="P2">Es war einmal in einer weit, weit entfernten Galaxie. Dort gab es einen großen König. Der hatte einen bösen Cousin. Der Cousin wollte die Weltherrschaft übernehmen, er hatte starke Ritter.Er beauftragte seine Truppen das Königreich anzugreifen. Doch in diesem Reich gab es ebenfalls sehr schlaue und starke Ritter, die Widerstand leisteten.</text:p>
      <text:p text:style-name="P2">Der Cousin wurde wütend und schickte eine Hexe um die Prinzessin zu entführen. Sie verwandelte sich in eine Magd und fuhr an den Waldrand in der Nähe des Schlosses. Mit einem Korb voll vergifteter Pilze betrat sie die Burg, wo die Ritter sich gerade auf einen Feldzug vorbereiteten.</text:p>
      <text:p text:style-name="P2">Sie ging zum Turm der Prinzessin, doch da ließ die Wirkung ihres Zaubertrankes nach und sie wurde wieder zur Hexe.</text:p>
      <text:p text:style-name="P2">Ein Ritter kam die Treppe hinunter, die Hexe konnte sich gerade noch verstecken.</text:p>
      <text:p text:style-name="P2">Die Hexe zauberte sich ein Schwert herbei, sie war eine gute Kämpferin. Doch sie hatte Pech.</text:p>
      <text:p text:style-name="P2">Der Prinz kam die Treppe hinunter und entdeckte sie. Sofort zog er sein Schwert, doch die Hexe war schneller. Sie stürmte an ihm vorbei ins Zimmer der Prinzessin, schnippte mit den Finger und die Prinzessin schlief ein.</text:p>
      <text:p text:style-name="P2">Der Prinz griff wütend die Hexe an, doch beide waren ebenbürtige Gegner,</text:p>
      <text:p text:style-name="P2">Die Hexe drohte die Prinzessin zu töten, dann traf sie den Prinzen, verwundete ihn schwer und fesselte ihn.</text:p>
      <text:p text:style-name="P2">Die Hexe verwandelte sich wieder in eine Magd <text:span text:style-name="T1">und flüchtete mit der schlafenden Prinzessin. Ein Ritter sah sie, nahm die Verfolgung auf, gab aber bald auf,die Hexe war einfach zu schnell.</text:span></text:p>
      <text:p text:style-name="P2"/>
      <text:p text:style-name="P3">Eine Woche später brachte ein Bote eine Nachricht vom Cousin des Königs. Er habe die Prinzessin entführt und in einen finsteren Wald gebracht. Sie würde nur überleben, wenn er das Königreich bekommt.</text:p>
      <text:p text:style-name="P3"/>
      <text:p text:style-name="P3">Der Prinz wollte sofort mit seinem Trupp aus die Suche gehen, doch sein Berater hielt ihn zurück. Er meinte, er habe von so einem Ort eine Vision gehabt. Er berichtete dem Prinz alles, was er wusste.</text:p>
      <text:p text:style-name="P3">Der Prinz zog mit seinem Trupp los. Nach einem Kilometer fanden sie einen Mann mit der Flagge des Cousins. Im Hinterhalt lauerte die ganze Armee. Nun begann ein erbitterter Kampf.</text:p>
      <text:p text:style-name="P3">Der Prinz gewann endlich und zog mit seinem Gefolge weiter nach Norden.</text:p>
      <text:p text:style-name="P3">Schließlich trafen sie auf die Hexe. Sie zogen beide ihr Schwert und standen sich im Duell gegenüber. Der Prinz gewann nach einer halben Stunde. <text:span text:style-name="T2">Die Hexe verwandelte sich in einen Vogel und flog davon.</text:span></text:p>
      <text:p text:style-name="P4">Da kam der böse Cousin und griff an. Wieder entbrannte ein erbitterter Kampf. Auch diesmal gewann der Prinz.</text:p>
      <text:p text:style-name="P4">Endlich fand der Prinz die Prinzessin. Sie reisten zurück in ihr Königreich und heirateten.</text:p>
      <text:p text:style-name="P4">Und wenn sie nicht gestorben sind, dann leben sie noch he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Gothic" svg:font-family="'MS Gothi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10:12:35.559000000</meta:creation-date>
    <dc:date>2020-10-26T10:55:40.846000000</dc:date>
    <meta:editing-duration>PT12M44S</meta:editing-duration>
    <meta:editing-cycles>1</meta:editing-cycles>
    <meta:document-statistic meta:table-count="0" meta:image-count="0" meta:object-count="0" meta:page-count="1" meta:paragraph-count="18" meta:word-count="436" meta:character-count="2617" meta:non-whitespace-character-count="2199"/>
    <meta:generator>LibreOffice/4.3.2.2$Windows_x86 LibreOffice_project/edfb5295ba211bd31ad47d0bad0118690f76407d</meta:generator>
  </office:meta>
</office:document-meta>
</file>