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4b2e" officeooo:paragraph-rsid="00174b2e"/>
    </style:style>
    <style:style style:name="P2" style:family="paragraph" style:parent-style-name="Standard">
      <style:text-properties fo:font-size="15pt" officeooo:rsid="00174b2e" officeooo:paragraph-rsid="00174b2e" style:font-size-asian="13.1000003814697pt" style:font-size-complex="15pt"/>
    </style:style>
    <style:style style:name="P3" style:family="paragraph" style:parent-style-name="Standard">
      <style:text-properties fo:font-size="15pt" officeooo:rsid="00174b2e" officeooo:paragraph-rsid="00185c92" style:font-size-asian="13.1000003814697pt" style:font-size-complex="15pt"/>
    </style:style>
    <style:style style:name="P4" style:family="paragraph" style:parent-style-name="Standard">
      <style:text-properties fo:font-size="15pt" officeooo:rsid="001bd167" officeooo:paragraph-rsid="001bd167" style:font-size-asian="13.1000003814697pt" style:font-size-complex="15pt"/>
    </style:style>
    <style:style style:name="P5" style:family="paragraph" style:parent-style-name="Standard">
      <style:text-properties fo:font-size="20pt" officeooo:rsid="00174b2e" officeooo:paragraph-rsid="00174b2e" style:font-size-asian="20pt" style:font-size-complex="20pt"/>
    </style:style>
    <style:style style:name="P6" style:family="paragraph" style:parent-style-name="Standard">
      <style:text-properties fo:font-size="15pt" officeooo:rsid="001a1e12" officeooo:paragraph-rsid="001a1e12" style:font-size-asian="13.1000003814697pt" style:font-size-complex="15pt"/>
    </style:style>
    <style:style style:name="P7" style:family="paragraph" style:parent-style-name="Standard">
      <style:text-properties fo:font-size="15pt" officeooo:rsid="001cc0e1" officeooo:paragraph-rsid="001e9426" style:font-size-asian="13.1000003814697pt" style:font-size-complex="15pt"/>
    </style:style>
    <style:style style:name="P8" style:family="paragraph" style:parent-style-name="Standard">
      <style:text-properties fo:font-size="15pt" officeooo:rsid="001cc0e1" officeooo:paragraph-rsid="002009d7" style:font-size-asian="13.1000003814697pt" style:font-size-complex="15pt"/>
    </style:style>
    <style:style style:name="P9" style:family="paragraph" style:parent-style-name="Standard">
      <style:text-properties fo:font-size="15pt" officeooo:rsid="00185c92" officeooo:paragraph-rsid="002009d7" style:font-size-asian="13.1000003814697pt" style:font-size-complex="15pt"/>
    </style:style>
    <style:style style:name="P10" style:family="paragraph" style:parent-style-name="Standard">
      <style:text-properties fo:font-size="15pt" officeooo:rsid="002009d7" officeooo:paragraph-rsid="002009d7" style:font-size-asian="13.1000003814697pt" style:font-size-complex="15pt"/>
    </style:style>
    <style:style style:name="T1" style:family="text">
      <style:text-properties fo:font-size="20pt" style:font-size-asian="20pt" style:font-size-complex="20pt"/>
    </style:style>
    <style:style style:name="T2" style:family="text">
      <style:text-properties officeooo:rsid="00185c92"/>
    </style:style>
    <style:style style:name="T3" style:family="text">
      <style:text-properties officeooo:rsid="001a1e12"/>
    </style:style>
    <style:style style:name="T4" style:family="text">
      <style:text-properties officeooo:rsid="001cc0e1"/>
    </style:style>
    <style:style style:name="T5" style:family="text">
      <style:text-properties officeooo:rsid="001e94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3"/><text:span text:style-name="T1"><text:s/>Das gute und das böse </text:span></text:p>
      <text:p text:style-name="P1"><text:s text:c="65"/><text:span text:style-name="T1"><text:s text:c="6"/>Horn</text:span></text:p>
      <text:p text:style-name="P5"/>
      <text:p text:style-name="P5"/>
      <text:p text:style-name="P2">Es war ein mall eine Einhorn Familie mit 2 Töchtern. Das kleine Glück hilf </text:p>
      <text:p text:style-name="P3">immer <text:span text:style-name="T2">im Haushalt und ging immer braf in die Schule. Das kleine Peach war das </text:span></text:p>
      <text:p text:style-name="P9">volle gegen teil . <text:span text:style-name="T3">Eines Tages gingen die beiden nach Hause sie kamen aus den </text:span></text:p>
      <text:p text:style-name="P6">Wald und hatten <text:span text:style-name="T5">H</text:span>unger. Die kleine Glück wollte Nudeln mit Bollongnäse sose. <text:s text:c="3"/></text:p>
      <text:p text:style-name="P6">Aber das kleine Peach wollte Nudeln mit Käse sahne sose. Dann sagt die </text:p>
      <text:p text:style-name="P6">Mutter ich mache einfach von jedem etwas. Danach jetzt üben sie die Hörner für gutes ein zu setzen. Das kleine Glück fängt an. Sie hilf einen Hasen. Jetzt ist </text:p>
      <text:p text:style-name="P4">Peach an der reihe. Sie wollte einen Biber helfen. Aber sie hat ihm etwas böses <text:s text:c="4"/></text:p>
      <text:p text:style-name="P4">an getan. <text:span text:style-name="T4">Dann hat ihre Mutter gesagt wir gehen jetzt erst mall ins Bett. Die </text:span></text:p>
      <text:p text:style-name="P7">Mutter ist auf gewacht. <text:span text:style-name="T5">Jetzt <text:s/>wegt sie Peach und Glück. Steht auf ! Mama ist hir. Ja machen wir. Jetzt waren sie Schul fertig. Aber Peach wolte mall wider nicht in die Schule gehen. Dann hat die Mutter eine Idee. Sie bringt sie einfach <text:s text:c="3"/></text:span></text:p>
      <text:p text:style-name="P8"><text:span text:style-name="T5">in die Schule. Jetzt sind sie an der Schule. Schüß viel Glück in der Schule.</text:span></text:p>
      <text:p text:style-name="P10">Aber Peach wollte nicht. Also sind Peach und ihre Mutter wider zu Hause.</text:p>
      <text:p text:style-name="P10">Und sie fanden noch eine lösung. Die Mutter will alle so machen das sie </text:p>
      <text:p text:style-name="P10">alle diesen Tag vergesen. Und wenn sie nicht gestorben sind dann leben sie noch Heute.</text:p>
      <text:p text:style-name="P10"/>
      <text:p text:style-name="P10"/>
      <text:p text:style-name="P10">Von: Fenja Schmid </text:p>
      <text:p text:style-name="P8"><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6:19.311000000</meta:creation-date>
    <dc:date>2020-10-19T12:56:38.416000000</dc:date>
    <meta:editing-duration>PT13M5S</meta:editing-duration>
    <meta:editing-cycles>3</meta:editing-cycles>
    <meta:generator>LibreOffice/5.0.2.2$Windows_X86_64 LibreOffice_project/37b43f919e4de5eeaca9b9755ed688758a8251fe</meta:generator>
    <meta:document-statistic meta:table-count="0" meta:image-count="0" meta:object-count="0" meta:page-count="1" meta:paragraph-count="17" meta:word-count="238" meta:character-count="1419" meta:non-whitespace-character-count="1048"/>
  </office:meta>
</office:document-meta>
</file>