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text-outline="false" style:font-name="Lucida Calligraphy" fo:font-size="12pt" officeooo:rsid="000b0062" officeooo:paragraph-rsid="000b0062" style:font-size-asian="12pt" style:font-size-complex="12pt"/>
    </style:style>
    <style:style style:name="P2" style:family="paragraph" style:parent-style-name="Text_20_body">
      <style:text-properties fo:color="#000000" style:text-outline="false" style:font-name="Lucida Calligraphy" fo:font-size="12pt" officeooo:rsid="000c8b51" officeooo:paragraph-rsid="000c8b51" style:font-size-asian="12pt" style:font-size-complex="12pt"/>
    </style:style>
    <style:style style:name="P3" style:family="paragraph" style:parent-style-name="Text_20_body">
      <style:text-properties fo:color="#000000" style:text-outline="false" style:font-name="Lucida Calligraphy" fo:font-size="12pt" officeooo:rsid="000d3dee" officeooo:paragraph-rsid="000d3dee" style:font-size-asian="12pt" style:font-size-complex="12pt"/>
    </style:style>
    <style:style style:name="P4" style:family="paragraph" style:parent-style-name="Heading_20_1">
      <style:text-properties fo:color="#000000" fo:font-weight="normal" style:font-weight-asian="normal" style:font-weight-complex="normal"/>
    </style:style>
    <style:style style:name="P5" style:family="paragraph" style:parent-style-name="Text_20_body">
      <style:text-properties fo:color="#000000" style:text-outline="false" style:font-name="Lucida Calligraphy" fo:font-size="12pt" officeooo:rsid="000d3dee" officeooo:paragraph-rsid="000d3dee" style:font-size-asian="12pt" style:font-size-complex="12pt"/>
    </style:style>
    <style:style style:name="P6" style:family="paragraph" style:parent-style-name="Text_20_body">
      <style:text-properties fo:color="#000000" style:text-outline="false" style:font-name="Lucida Calligraphy" fo:font-size="12pt" officeooo:rsid="000dfd76" officeooo:paragraph-rsid="000dfd76" style:font-size-asian="12pt" style:font-size-complex="12pt"/>
    </style:style>
    <style:style style:name="P7" style:family="paragraph" style:parent-style-name="Text_20_body">
      <style:text-properties fo:color="#000000" style:text-outline="false" style:font-name="Lucida Calligraphy" fo:font-size="12pt" officeooo:rsid="000fc002" officeooo:paragraph-rsid="000fc002" style:font-size-asian="12pt" style:font-size-complex="12pt"/>
    </style:style>
    <style:style style:name="P8" style:family="paragraph" style:parent-style-name="Text_20_body">
      <style:text-properties fo:color="#000000" style:text-outline="false" style:font-name="Lucida Calligraphy" fo:font-size="12pt" officeooo:rsid="001111a6" officeooo:paragraph-rsid="001111a6" style:font-size-asian="12pt" style:font-size-complex="12pt"/>
    </style:style>
    <style:style style:name="P9" style:family="paragraph" style:parent-style-name="Text_20_body">
      <style:text-properties fo:color="#000000" style:text-outline="false" style:font-name="Lucida Calligraphy" fo:font-size="13pt" officeooo:rsid="001111a6" officeooo:paragraph-rsid="001111a6" style:font-size-asian="13pt" style:font-size-complex="13pt"/>
    </style:style>
    <style:style style:name="T1" style:family="text">
      <style:text-properties officeooo:rsid="000944bb"/>
    </style:style>
    <style:style style:name="T2" style:family="text">
      <style:text-properties style:font-name="Lucida Calligraphy" officeooo:rsid="000944bb"/>
    </style:style>
    <style:style style:name="T3" style:family="text">
      <style:text-properties style:font-name="Lucida Calligraphy" officeooo:rsid="000c8b51"/>
    </style:style>
    <style:style style:name="T4" style:family="text">
      <style:text-properties officeooo:rsid="000c8b51"/>
    </style:style>
    <style:style style:name="T5" style:family="text">
      <style:text-properties style:text-line-through-style="none" style:text-line-through-type="none" style:text-position="0% 100%" fo:font-style="normal" style:text-underline-style="none" fo:font-weight="normal" fo:background-color="#ffffff" loext:char-shading-value="0" style:font-style-asian="normal" style:font-weight-asian="normal" style:font-style-complex="normal" style:font-weight-complex="normal"/>
    </style:style>
    <style:style style:name="T6" style:family="text">
      <style:text-properties officeooo:rsid="000d3dee"/>
    </style:style>
    <style:style style:name="T7" style:family="text">
      <style:text-properties officeooo:rsid="000dfd76"/>
    </style:style>
    <style:style style:name="T8" style:family="text">
      <style:text-properties officeooo:rsid="001111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h text:style-name="Heading_20_1" text:outline-level="1"><text:span text:style-name="T1"><text:s text:c="30"/></text:span><text:span text:style-name="T2">Der tapfere Luk</text:span><text:span text:style-name="T3">e</text:span></text:h>
      <text:p text:style-name="P1"><text:span text:style-name="T5">Es</text:span> war einmal vor langer langer zeit. Da lebte jemand namens Lu<text:span text:style-name="T4">ke</text:span>.</text:p>
      <text:p text:style-name="P1">Er wollte sein ganzes leben lang Ritter werden. Eines Tages Kam ein Bote und verkündete dem Dorf <text:span text:style-name="T4">das neue </text:span></text:p>
      <text:p text:style-name="P2">Ritter gesucht werden Er meldete sich sofort. Aber er wurde nicht dran genommen und er war wütend. </text:p>
      <text:p text:style-name="P2">Nach sieben Jahren zog er fort und sein Weg barg viele Gefahren.</text:p>
      <text:p text:style-name="P2">Als er zu einem Dorf kam, suchte er nach einer Begleitung gesucht und er hat tatsächlich zwei Begleiter gefunden: Ein Mädchen namens Luna und einen Mann namens Sven. Gemeinsam wollten sie das Böse besiegen.Auf ihrem Weg begegneten sie einem kleinen Fuchs, er konnte sprechen und war sehr schlau, er fragte die Truppe, ob er helfen kann.</text:p>
      <text:p text:style-name="P2">Alle drei sagten sofort „Ja!“</text:p>
      <text:p text:style-name="P2">Auf ihrem Weg sahen sie einen bösen Golem. „Der sieht aber wütend aus!“, meinte Luna. Die vier versteckten sich hinter einem Gebüsch.</text:p>
      <text:p text:style-name="P2">Da nahm der Golem plötzlich einen riesigen Stein und warf ihn auf einen weit entfernten Hügel. „Wow“, brüllte Luke, der Golem hörte ihn und entdeckte die vier.</text:p>
      <text:p text:style-name="P2">„Lauft weg!“, rief Luna.</text:p>
      <text:p text:style-name="P2">„Ich erledige das“, sagte Luke. Er ging auf den Golem zu und sagte:“Ich bin viel besser als du!“ Da l<text:span text:style-name="T7">a</text:span>chte der Golem:“Wirf doch den Stein so weit wie Ich!“</text:p>
      <text:p text:style-name="P2">Da nahm Luke einen Stein und tat so, als ob er ihn warf. Der Golem fiel darauf herein und dachte, der Stein wäre unendlich weit geflogen . „Nicht schlecht!“, meinte er, „<text:span text:style-name="T6">Aber was ist hier mit?“</text:span></text:p>
      <text:p text:style-name="P3">Da schlug der Golem auf den Stein vom Stein ist nichts mehr übrig geblieben.Nach dem der Golem das gemacht hat, nahm Luke</text:p>
      <text:p text:style-name="P3">ein Papier Knödel und zeri<text:span text:style-name="T7">s</text:span> ihn. Das lies der Golem gerade noch durch </text:p>
      <text:p text:style-name="P3"><text:soft-page-break/>gehen. Als der Golem das nächste machen wol<text:span text:style-name="T7">l</text:span>te, <text:span text:style-name="T7">sagte Luke:dass der Golem</text:span></text:p>
      <text:p text:style-name="P6">den Stein nicht so hoch wie er werfen kann. da lachte der Golem und nahm</text:p>
      <text:p text:style-name="P6">einen Stein der 30 mal so groß wie sein Stein. Der Golem schmiss den Stein</text:p>
      <text:p text:style-name="P6">und der Stein landete direkt auf seinem Kopf. Der Golem fiel tot um.</text:p>
      <text:p text:style-name="P7">Altz Luke nach Hause ging hat seine Geschichte sich schnell verpreitet.</text:p>
      <text:p text:style-name="P7">Altz der König dafon erfur schigte er den tapferen Luke zu sich nach oben.</text:p>
      <text:p text:style-name="P7">Der König sagte er soll der neue ober Bonze sein <text:span text:style-name="T8">da sagte Luke nur wenn</text:span></text:p>
      <text:p text:style-name="P8">meine Freunde mir helfen dürfen.Und wenn sie nicht gestorben sind, Dann leben sie noch heute.</text:p>
      <text:p text:style-name="P3"/>
      <text:p text:style-name="P9">Eldar Mamedor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6:52.995000000</meta:creation-date>
    <dc:date>2020-10-19T12:57:39.263000000</dc:date>
    <meta:editing-duration>PT10M34S</meta:editing-duration>
    <meta:editing-cycles>3</meta:editing-cycles>
    <meta:generator>LibreOffice/5.0.2.2$Windows_X86_64 LibreOffice_project/37b43f919e4de5eeaca9b9755ed688758a8251fe</meta:generator>
    <meta:document-statistic meta:table-count="0" meta:image-count="0" meta:object-count="0" meta:page-count="2" meta:paragraph-count="23" meta:word-count="389" meta:character-count="2211" meta:non-whitespace-character-count="1812"/>
  </office:meta>
</office:document-meta>
</file>