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0db5d7"/>
    </style:style>
    <style:style style:name="P2" style:family="paragraph" style:parent-style-name="Standard">
      <style:text-properties officeooo:paragraph-rsid="000e4ec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36pt" style:font-size-asian="36pt" style:font-size-complex="36pt"/>
    </style:style>
    <style:style style:name="T2" style:family="text">
      <style:text-properties fo:font-size="16pt" style:font-size-asian="16pt" style:font-size-complex="16pt"/>
    </style:style>
    <style:style style:name="T3" style:family="text">
      <style:text-properties fo:font-size="16pt" officeooo:rsid="000db5d7" style:font-size-asian="16pt" style:font-size-complex="16pt"/>
    </style:style>
    <style:style style:name="T4" style:family="text">
      <style:text-properties fo:font-size="16pt" officeooo:rsid="000e4ecd"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ie Zaubereule</text:span></text:p>
      <text:p text:style-name="P1"><text:span text:style-name="T2">Es war einmal eine Prinzessin die auf einer Burg lebte. Ihre Eltern waren reich und oft unterwegs. Die Prinzessin hieß Alice und war zwar zufrieden mit ihrem Leben aber durfte sie nie in den Wald denn ihr Vater sagte immer: „Im Wald gibt es Bären die dich fressen könnten, dort gibt es Schlangen die dich beißen könnten und dort gibt es Wölfe die dich kratzen könnten.“ Doch Alice hatte keine Angst vor Bären, Wölfen oder </text:span><text:span text:style-name="T3">S</text:span><text:span text:style-name="T2">chlangen. Eines nachts schlich sie sich </text:span><text:span text:style-name="T3">d</text:span><text:span text:style-name="T2">eshalb aus der Burg und lief in den Wald. Sie ging einen Pfad entlang, der irgendwie verzaubert wirkte. Plötzlich hörte sie eine Eule, sie flog zu ihr hinab und setzte sich auf einen Ast. Alice wollte schon weitergehen, als die Eule zu sprechen begann: „Guten Tag.“ Alice drehte sich um aber die Eule war wieder still. „Du kannst sprechen?“, fragte sie. Die Eule antwortete: „Ja, ich heiße Goldwing und kann </text:span><text:span text:style-name="T3">j</text:span><text:span text:style-name="T2">emande</text:span><text:span text:style-name="T3">m</text:span><text:span text:style-name="T2"> Kräfte verleihen!“ Alice fragte: „Mir auch?“. <text:s/>„Ja dir auch , aber </text:span><text:span text:style-name="T3">l</text:span><text:span text:style-name="T2">eider auch einer bösen Hexe, die hinter mir her ist.“, erzählte Goldwing ihr traurig. Alice fragte: „Gibt es irgendeine Möglichkeit für mich dir zu helfen?“. Goldwing zögerte, doch schließlich antwortete Goldwing: „Du kannst es nicht mit einer Hexe aufnehmen außer du be</text:span><text:bookmark text:name="_GoBack"/><text:span text:style-name="T3">kommst auch Zauberkräfte...“ Sie brach ab und sah Alice mit großen Augen an. Alice verstand. „Du willst mir Zauberkräfte geben?“ „Ja, aber es ist sehr riskant einem Menschen diese Kräfte zu verleihen! Du musst mir versprechen sie weise zu nutzen.“</text:span></text:p>
      <text:p text:style-name="P1"><text:span text:style-name="T3">„Ich verspreche es!“, rief Alice.</text:span><text:span text:style-name="T2"> <text:s text:c="5"/></text:span><text:span text:style-name="T3">Sie schloss die Augen und Goldwing gab ihr Zauberkräfte. </text:span></text:p>
      <text:p text:style-name="P1"><text:span text:style-name="T3">„Was kann ich jetzt eigenlich?“ , wollte Alice wissen.“Du kannst dich in alle Tiere verwandeln. Und nun solltest du dich auf den Weg machen.</text:span></text:p>
      <text:p text:style-name="P1"/>
      <text:p text:style-name="P1"><text:span text:style-name="T3">Alice ging. Als sie an einem schönen Baum ankam, beschloss sie eine Pause zu machen. Sie kletterte auf einen stabilen Ast. Plötzlich verlor sie das Gleichgewicht und dachte, sie würde zu Boden fallen, doch </text:span><text:soft-page-break/><text:span text:style-name="T3">stattdessen flog sie durch die Luft! Ja, sie flog! Natürlich! Goldwing hatte ihr ja die verwandlungskräfte gegeben. Alice hatte sich tatsächlich in eine Taube verwandelt. Sie wollte gerade einen Looping in der Luft machen, als sie unter sich eine Stimme hörte:“ Diese doofe, doofe Eule! Pah! Hexen darf man also keine Zauberkräfte geben? Tzzzzz, der werde ich es zeigen!“</text:span></text:p>
      <text:p text:style-name="P1"><text:span text:style-name="T3">„Goldwing“, dachte Alice erschrocken, landete auf dem Boden und verwandelte sich in einen Menschen zurück. Die Hexe entdeckte sie. „Was bist du denn für ein Mädchen?? Hm, vielleicht kannst du mir sogar helfen.“</text:span></text:p>
      <text:p text:style-name="P1"><text:span text:style-name="T3">„Wie denn?“, fragte Alice unschuldig. Die Hexe antwortete: „Es gibt im Wald eine Eule, suche sie und lasse dir Zauberkräfte geben,dann komm zu mir zurück!“</text:span></text:p>
      <text:p text:style-name="P2"><text:span text:style-name="T3">„Hättste wohl gerne!“, rief Alice </text:span><text:span text:style-name="T4">schlagfertig </text:span><text:span text:style-name="T3">und verwandelte sich in einen Leoparden. </text:span><text:span text:style-name="T2"><text:s text:c="8"/>„</text:span><text:span text:style-name="T4">Du willst meine Zauberkräfte?, Dann hol sie dir doch!“ Mit diesen Worten rannte sie davon. Die Hexe verfolgte sie quer durch den Wald. Plötzlich erschien ein See, Alice sprang hinein und schwamm als Delfin davon. Die Hexe war nicht dumm und schwamm hinterher.</text:span><text:span text:style-name="T2"> <text:s text:c="5"/></text:span><text:span text:style-name="T4">Alice rettete sich mit einem Luftsprung und schwamm hinter die Hexe. Sie trieb sie an Land, verwandelte sich in einen Löwen und trug die erschöpfte Hexe in einen Fuchsbau.</text:span></text:p>
      <text:p text:style-name="P2"><text:span text:style-name="T4">Danach kehrte sie zu Golwing zurück. „Danke!“, sagte Goldwing.</text:span></text:p>
      <text:p text:style-name="P2"><text:span text:style-name="T4">„Gern geschehen!“, meinte Alice müde. Sie ging nach Hause und schlief sofort ein.</text:span></text:p>
      <text:p text:style-name="P2"><text:span text:style-name="T4">Von nun an würde sie nie wieder traurig sein, da war sie sicher. Sie könnte ja jederzeeit in den Wald fliegen und Goldwing sehen. Und zwar schon bald.</text:span></text:p>
      <text:p text:style-name="P2"><text:span text:style-name="T4">Und wenn sie nicht gestorben sind, dann leben sie noch heute.</text:span></text:p>
      <text:p text:style-name="P2"/>
      <text:p text:style-name="P2"><text:span text:style-name="T4">Von Marlene Enters</text:span><text:span text:style-name="T2">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üler</meta:initial-creator>
    <meta:editing-cycles>4</meta:editing-cycles>
    <meta:creation-date>2020-10-19T10:57:00</meta:creation-date>
    <dc:date>2020-10-26T13:13:57.832000000</dc:date>
    <meta:editing-duration>PT7M9S</meta:editing-duration>
    <meta:generator>LibreOffice/4.3.2.2$Windows_x86 LibreOffice_project/edfb5295ba211bd31ad47d0bad0118690f76407d</meta:generator>
    <meta:document-statistic meta:table-count="0" meta:image-count="0" meta:object-count="0" meta:page-count="2" meta:paragraph-count="13" meta:word-count="583" meta:character-count="3573" meta:non-whitespace-character-count="2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